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isestile"/><text:bookmark-start text:name="__RefHeading___reisestile_1"/><text:bookmark-start text:name="reisestile"/>Reisestile<text:bookmark-end text:name="__RefHeading___reisestile_1"/><text:bookmark-end text:name="reisestile"/></text:h>
      <text:p text:style-name="Preformatted_20_Text">»Ich höre nachts die Lokomotiven pfeifen, <text:line-break/>sehnsüchtig schreit die Ferne, <text:line-break/>und ich drehe mich im Bett herum <text:line-break/>und denke : „Reisen ...“« <text:line-break/><text:line-break/>»Wer die Enge seiner Heimat ermessen will, reise. <text:line-break/>Wer die Enge seiner Zeit ermessen will, studiere Geschichte«// <text:line-break/>Kurt Tucholsky (1890-1935)</text:p>
      <text:p text:style-name="Text_20_body">Als <text:span text:style-name="Emphasis"><text:a xlink:type="simple" xlink:href="http://fernreisemobile.eu/doku.php/wiki/homo_viator" text:style-name="Internet_20_link" text:visited-style-name="Visited_20_Internet_20_Link">homo viator</text:a></text:span> erscheint das <text:a xlink:type="simple" xlink:href="http://fernreisemobile.eu/doku.php/wiki/unterwegs-sein" text:style-name="Internet_20_link" text:visited-style-name="Visited_20_Internet_20_Link">Unterwegs-Sein</text:a> als Grundeigenschaft des Menschen. <text:a xlink:type="simple" xlink:href="http://fernreisemobile.eu/doku.php/wiki/unterwegs-sein-konzepte" text:style-name="Internet_20_link" text:visited-style-name="Visited_20_Internet_20_Link">Konzepte des Unterwegs-Seins</text:a> wie Gang, Fahrt, Reise lassen sich durch unterschiedliche Phasen im <text:a xlink:type="simple" xlink:href="http://fernreisemobile.eu/doku.php/wiki/soziotechnisches_handlungssystem" text:style-name="Internet_20_link" text:visited-style-name="Visited_20_Internet_20_Link">soziotechnischen Handlungssystem</text:a> unterscheiden. </text:p>
      <text:p text:style-name="Text_20_body">Darüber hinaus wird das Unterwegs-Sein in unterschiedlichen Formen und Stilen gelebt, es ist technisch bedingt durch <text:a xlink:type="simple" xlink:href="http://fernreisemobile.eu/doku.php/wiki/tragetechniken" text:style-name="Internet_20_link" text:visited-style-name="Visited_20_Internet_20_Link">Tragetechniken</text:a> und <text:a xlink:type="simple" xlink:href="http://fernreisemobile.eu/doku.php/wiki/transport" text:style-name="Internet_20_link" text:visited-style-name="Visited_20_Internet_20_Link">Transportmöglichkeiten</text:a>, zeittypisch geformt und wird von Moden verstärkt. Für die einen ist es Freizeitgestaltung, für die anderen Ausdruck eines Lebensgefühls, die dritten machen es zum Beruf und wieder andere zum <text:a xlink:type="simple" xlink:href="http://fernreisemobile.eu/doku.php/wiki/lebensreisestil" text:style-name="Internet_20_link" text:visited-style-name="Visited_20_Internet_20_Link">Lebensreisestil</text:a> oder grenzen sich mit <text:a xlink:type="simple" xlink:href="http://fernreisemobile.eu/doku.php/wiki/balconing" text:style-name="Internet_20_link" text:visited-style-name="Visited_20_Internet_20_Link">Balconing</text:a> davon ab. Verwandt mit diesen Gruppen ist das <text:a xlink:type="simple" xlink:href="http://fernreisemobile.eu/doku.php/wiki/fahrendes_volk" text:style-name="Internet_20_link" text:visited-style-name="Visited_20_Internet_20_Link">Fahrende Volk</text:a>, das ebenfalls zahlreiche  <text:a xlink:type="simple" xlink:href="http://fernreisemobile.eu/doku.php/wiki/liste_fahrendes_volk" text:style-name="Internet_20_link" text:visited-style-name="Visited_20_Internet_20_Link">Stile und Gruppen</text:a> umfasst; manche Zuordnungen sind hier wie dort möglich. Auch mit den zeittypischen <text:a xlink:type="simple" xlink:href="http://fernreisemobile.eu/doku.php/wiki/reisegenerationen" text:style-name="Internet_20_link" text:visited-style-name="Visited_20_Internet_20_Link">Reisegenerationen</text:a> gibt es Überschneidungen. Insofern ist oft nicht klar, ob ein Begriff den selbstgewählten Reisestil beschreibt, das gesellschaftlich geformte und manchmal literarisch überhöhte <text:a xlink:type="simple" xlink:href="http://fernreisemobile.eu/doku.php/wiki/stereotyp" text:style-name="Internet_20_link" text:visited-style-name="Visited_20_Internet_20_Link">Stereotyp</text:a> und <text:a xlink:type="simple" xlink:href="http://fernreisemobile.eu/doku.php/wiki/liste_reisebild-kategorien" text:style-name="Internet_20_link" text:visited-style-name="Visited_20_Internet_20_Link">Reisebild</text:a> oder den <text:a xlink:type="simple" xlink:href="http://fernreisemobile.eu/doku.php/wiki/reisende" text:style-name="Internet_20_link" text:visited-style-name="Visited_20_Internet_20_Link">Reisenden</text:a> bezeichnet: neutral, diffamierend oder euphemistisch.</text:p>
      <text:p text:style-name="Text_20_body">→ <text:a xlink:type="simple" xlink:href="http://fernreisemobile.eu/doku.php/wiki/liste_reisestile_im_deutschen" text:style-name="Internet_20_link" text:visited-style-name="Visited_20_Internet_20_Link">Liste von Reisestilen im Deutschen</text:a><text:line-break/>
→ <text:a xlink:type="simple" xlink:href="http://fernreisemobile.eu/doku.php/wiki/liste_reisestile_im_englischen" text:style-name="Internet_20_link" text:visited-style-name="Visited_20_Internet_20_Link">Liste von Reisestilen im Englischen</text:a><text:line-break/>
→ <text:a xlink:type="simple" xlink:href="http://fernreisemobile.eu/doku.php/wiki/liste_reisestile_im_franzoesischen" text:style-name="Internet_20_link" text:visited-style-name="Visited_20_Internet_20_Link">Liste von Reisestilen im Französischen</text:a><text:line-break/>
→ <text:a xlink:type="simple" xlink:href="http://fernreisemobile.eu/doku.php/wiki/liste_reisestile_im_russischen" text:style-name="Internet_20_link" text:visited-style-name="Visited_20_Internet_20_Link">Liste von Reisestilen im Russischen</text:a><text:line-break/>
→ <text:a xlink:type="simple" xlink:href="http://fernreisemobile.eu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http://fernreisemobile.eu/doku.php/wiki/liste_reisestile_adel" text:style-name="Internet_20_link" text:visited-style-name="Visited_20_Internet_20_Link">Liste der Reisestile von Adel und Bürgertum</text:a><text:line-break/>
→ Liste der <text:a xlink:type="simple" xlink:href="http://fernreisemobile.eu/doku.php/wiki/liste_weniger-reisen-reisestile" text:style-name="Internet_20_link" text:visited-style-name="Visited_20_Internet_20_Link">Weniger-Reisen-Reises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7:01</meta:creation-date>
    <dc:creator>Generated</dc:creator>
    <dc:date>2025-12-06T15::57:01</dc:date>
    <dc:language>en-US</dc:language>
    <meta:editing-cycles>1</meta:editing-cycles>
    <meta:editing-duration>PT0S</meta:editing-duration>
    <dc:title>wiki:reisestile</dc:title>
  </office:meta>
</office:document-meta>
</file>