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iseverein"/><text:bookmark-start text:name="__RefHeading___reiseverein_1"/><text:bookmark-start text:name="reiseverein"/>Reiseverein<text:bookmark-end text:name="__RefHeading___reiseverein_1"/><text:bookmark-end text:name="reiseverein"/></text:h>
      <text:list text:style-name="List_20_1" text:continue-numbering="false">
        <text:list-item>
          <text:p text:style-name="List_20_1_Content_First"> <text:span text:style-name="Source_20_Text">Karl Baur</text:span><text:line-break/><text:span text:style-name="Emphasis">Der botanische Reiseverein Esslingen</text:span> Jahrbuch für Geschichte der oberdeutschen Reichsstädte: Esslinger Studien, 16 (1970) 228-266</text:p>
        </text:list-item>
        <text:list-item>
          <text:p text:style-name="List_20_1_Content"> <text:span text:style-name="Source_20_Text">Wörz, Arno</text:span><text:line-break/><text:span text:style-name="Emphasis">Der Esslinger Botanische Reiseverein 1825-1845: Eine Aktiengesellschaft zur Durchführung naturkundlicher Sammelreisen.</text:span><text:line-break/>(=Stuttgarter Beiträge zur Wissenschafts- und Technikgeschichte, 9) 211 S. Berlin 2016: Logos <text:a xlink:type="simple" xlink:href="https://d-nb.info/1089070500/04" text:style-name="Internet_20_link" text:visited-style-name="Visited_20_Internet_20_Link">Inhalt</text:a>, u.a. über</text:p>
          <text:list text:style-name="List_20_1">
            <text:list-item>
              <text:p text:style-name="List_20_1_Content"> Ernst Gottlieb Steudel, Gründer</text:p>
            </text:list-item>
            <text:list-item>
              <text:p text:style-name="List_20_1_Content"> Christian Ferdinand Hochstetter, Gründer</text:p>
            </text:list-item>
            <text:list-item>
              <text:p text:style-name="List_20_1_Content"> Karl Baur, der erste Chronist</text:p>
            </text:list-item>
            <text:list-item>
              <text:p text:style-name="List_20_1_Content"> Franz Fleischer</text:p>
            </text:list-item>
            <text:list-item>
              <text:p text:style-name="List_20_1_Content"> Franz August Müller</text:p>
            </text:list-item>
            <text:list-item>
              <text:p text:style-name="List_20_1_Content"> Johann Gottlob Kurr und Johann Wilhelm Peter Hübener</text:p>
            </text:list-item>
            <text:list-item>
              <text:p text:style-name="List_20_1_Content"> Phillip Anton Christoph Endres[s]</text:p>
            </text:list-item>
            <text:list-item>
              <text:p text:style-name="List_20_1_Content"> Carlo Guiseppe Bertero</text:p>
            </text:list-item>
            <text:list-item>
              <text:p text:style-name="List_20_1_Content"> Christian Friedrich Eckion und Carl Ludwig Philipp Zeyher</text:p>
            </text:list-item>
            <text:list-item>
              <text:p text:style-name="List_20_1_Content"> Rudolf Friedrich Hohenacker</text:p>
            </text:list-item>
            <text:list-item>
              <text:p text:style-name="List_20_1_Content"> Georg Wilhelm Schimper und Anton Wiest</text:p>
            </text:list-item>
            <text:list-item>
              <text:p text:style-name="List_20_1_Content"> Carl J. Moser</text:p>
            </text:list-item>
            <text:list-item>
              <text:p text:style-name="List_20_1_Content"> Joseph C. Frank</text:p>
            </text:list-item>
            <text:list-item>
              <text:p text:style-name="List_20_1_Content"> Johann Lhotsky</text:p>
            </text:list-item>
            <text:list-item>
              <text:p text:style-name="List_20_1_Content"> Carl Hochstetter und Heinrich Joseph Guthnick</text:p>
            </text:list-item>
            <text:list-item>
              <text:p text:style-name="List_20_1_Content"> Carl Georg Theodor Kotschy</text:p>
            </text:list-item>
            <text:list-item>
              <text:p text:style-name="List_20_1_Content"> Friedrich Martin Joseph Welwitsch</text:p>
            </text:list-item>
          </text:list>
        </text:list-item>
        <text:list-item>
          <text:p text:style-name="List_20_1_Content"> Schriften des Würtembergischen Naturhistorischen Reisevereins, enthaltend Reisebeschreibungen und Mitteilungen aus der Natur- und Völkerkunde</text:p>
          <text:list text:style-name="List_20_1">
            <text:list-item>
              <text:p text:style-name="List_20_1_Content"> 1 (1834): Wilhelm Schimper's Reise nach Algier in den Jahren 1831 und 1832 oder Beschreibung der Stadt Algier und ihrer nächsten Umgebungen …, VII, 215 S.</text:p>
            </text:list-item>
          </text:list>
        </text:list-item>
        <text:list-item>
          <text:p text:style-name="List_20_1_Content"> <text:span text:style-name="Source_20_Text">J.N.</text:span><text:line-break/><text:span text:style-name="Emphasis">Der kryptogamische Reiseverein in Dresden</text:span><text:line-break/>Österreichische Botanische Zeitschrift, 13.7 (1863) 235–237. <text:a xlink:type="simple" xlink:href="https://www.jstor.org/stable/43333166" text:style-name="Internet_20_link" text:visited-style-name="Visited_20_Internet_20_Link">Online </text:a></text:p>
          <text:list text:style-name="List_20_1">
            <text:list-item>
              <text:p text:style-name="List_20_1_Content"> Berichte über die bryologische Reise Molendo's : erster bis dritter Bericht<text:line-break/>1863</text:p>
            </text:list-item>
            <text:list-item>
              <text:p text:style-name="List_20_1_Content"> <text:span text:style-name="Source_20_Text">Hugo von Klinggräff</text:span><text:line-break/><text:span text:style-name="Emphasis">Erster Reisebericht [und] Zweiter Reisebericht.</text:span><text:line-break/>1864</text:p>
            </text:list-item>
          </text:list>
        </text:list-item>
        <text:list-item>
          <text:p text:style-name="List_20_1_Content_Last"> Schweizerischer Eisenbahner-Reiseverein, Bern</text:p>
        </text:list-item>
      </text:list>
      <text:p text:style-name="Horizontal_20_Line"/>
      <text:list text:style-name="List_20_1" text:continue-numbering="false">
        <text:list-item>
          <text:p text:style-name="List_20_1_Content_First"> <text:a xlink:type="simple" xlink:href="http://fernreisemobile.eu/doku.php/wiki/auto-schnauferl-club" text:style-name="Internet_20_link" text:visited-style-name="Visited_20_Internet_20_Link">Auto-Schnauferl-Club ASC</text:a></text:p>
        </text:list-item>
        <text:list-item>
          <text:p text:style-name="List_20_1_Content"> <text:a xlink:type="simple" xlink:href="http://fernreisemobile.eu/doku.php/wiki/automobil-clubs" text:style-name="Internet_20_link" text:visited-style-name="Visited_20_Internet_20_Link">Automobilclubs</text:a></text:p>
        </text:list-item>
        <text:list-item>
          <text:p text:style-name="List_20_1_Content"> <text:a xlink:type="simple" xlink:href="http://fernreisemobile.eu/doku.php/wiki/liste_globetrotter-clubs" text:style-name="Internet_20_link" text:visited-style-name="Visited_20_Internet_20_Link">Liste der Globetrotter-Clubs</text:a></text:p>
        </text:list-item>
        <text:list-item>
          <text:p text:style-name="List_20_1_Content_Last"> <text:a xlink:type="simple" xlink:href="http://fernreisemobile.eu/doku.php/wiki/fernreisemobil-clubs" text:style-name="Internet_20_link" text:visited-style-name="Visited_20_Internet_20_Link">Fernreisemobilclu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3::53:43</meta:creation-date>
    <dc:creator>Generated</dc:creator>
    <dc:date>2025-12-06T13::53:43</dc:date>
    <dc:language>en-US</dc:language>
    <meta:editing-cycles>1</meta:editing-cycles>
    <meta:editing-duration>PT0S</meta:editing-duration>
    <dc:title>wiki:reiseverein</dc:title>
  </office:meta>
</office:document-meta>
</file>