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be-goldberg-maschine"/><text:bookmark-start text:name="__RefHeading___rube-goldberg-maschine_1"/><text:bookmark-start text:name="rube-goldberg-maschine"/>Rube-Goldberg-Maschine<text:bookmark-end text:name="__RefHeading___rube-goldberg-maschine_1"/><text:bookmark-end text:name="rube-goldberg-maschine"/></text:h>
      <text:p text:style-name="Text_20_body">Der Begriff Rube-Goldberg-Maschine bezeichnet seit 1928 eine speziell Kategorie von Maschinen. Diese zeichnet sich dadurch aus, dass sie</text:p>
      <text:list text:style-name="Numbering_20_1" text:continue-numbering="false">
        <text:list-item>
          <text:p text:style-name="Numbering_20_1_Content_First"> eine definierte und nützliche Funktion automatisch verrichten kann und</text:p>
        </text:list-item>
        <text:list-item>
          <text:p text:style-name="Numbering_20_1_Content_Last"> dies mit einem möglichst vielstufigen und langwierigen Aufwand verrichtet.</text:p>
        </text:list-item>
      </text:list>
      <text:p text:style-name="Text_20_body">Rube-Goldberg-Maschinen enthalten daher Merkmale von <text:a xlink:type="simple" xlink:href="http://fernreisemobile.eu/doku.php/wiki/low_tech" text:style-name="Internet_20_link" text:visited-style-name="Visited_20_Internet_20_Link">Low Tech</text:a>, <text:a xlink:type="simple" xlink:href="http://fernreisemobile.eu/doku.php/wiki/high_tech" text:style-name="Internet_20_link" text:visited-style-name="Visited_20_Internet_20_Link">High Tech</text:a> und *<text:a xlink:type="simple" xlink:href="http://fernreisemobile.eu/doku.php/wiki/maeusekino" text:style-name="Internet_20_link" text:visited-style-name="Visited_20_Internet_20_Link">Mäusekino</text:a>. Die Beschränkung auf eine einfache Hauptfunktion unterscheidet sie von der *<text:a xlink:type="simple" xlink:href="http://fernreisemobile.eu/doku.php/wiki/wollmilchsau_eierlegende" text:style-name="Internet_20_link" text:visited-style-name="Visited_20_Internet_20_Link">Eierlegenden Wollmilchsau</text:a>. Ihr Nutzen unterscheidet sie sowohl von <text:span text:style-name="Emphasis">Nonsense-Maschinen</text:span> (»something for nothing«) als auch von <text:span text:style-name="Emphasis">»kinetischer Kunst«.</text:span></text:p>
      <text:p text:style-name="Text_20_body"><text:span text:style-name="Source_20_Text">Reuben Lucius (»Rube«) <text:a xlink:type="simple" xlink:href="http://www.rube-goldberg.com" text:style-name="Internet_20_link" text:visited-style-name="Visited_20_Internet_20_Link">Goldberg</text:a></text:span> (1883-1970) war ein U.S.-amerikanischer Cartoonist, dessen Comicfigur und Alterego <text:span text:style-name="Source_20_Text">Professor Lucifer Gorgonzola Butts</text:span> äußerst komplizierte Maschinen entwarf, etwa um automatisch mit einer Serviette den Mund abgewischt zu bekommen. <text:span text:style-name="Source_20_Text">Art Spiegelman</text:span> meinte: <text:span text:style-name="Emphasis">»Rube Goldberg weiß, wie man von A nach B kommt, ohne dabei einen anderen Buchstaben des Alphabets auszulassen.«</text:span></text:p>
      <text:p text:style-name="Text_20_body">Das Gegenteil von Rube-Goldberg-Maschinen sind *<text:a xlink:type="simple" xlink:href="http://fernreisemobile.eu/doku.php/wiki/life-hack" text:style-name="Internet_20_link" text:visited-style-name="Visited_20_Internet_20_Link">Life-Hacks</text:a>.</text:p>
      <text:p text:style-name="Horizontal_20_Line"/>
      <text:p text:style-name="Text_20_body">Eine <text:a xlink:type="simple" xlink:href="https://youtu.be/rOG7GQm6zNg" text:style-name="Internet_20_link" text:visited-style-name="Visited_20_Internet_20_Link">Quarantänemaschine</text:a>, die Seife spendet, wird angetrieben von Toilettenpapierrollen.<text:line-break/>
19 Beispiele für Rube-Goldberg-Maschinen beim <text:a xlink:type="simple" xlink:href="https://www.spiegel.de/fotostrecke/verrueckte-maschinen-fotostrecke-107415.html" text:style-name="Internet_20_link" text:visited-style-name="Visited_20_Internet_20_Link">SPIEGEL</text:a><text:line-break/>
<text:span text:style-name="Source_20_Text">Roland Lindner</text:span>: <text:a xlink:type="simple" xlink:href="https://www.faz.net/aktuell/wirtschaft/unternehmen/jennifer-george-ist-die-koenigin-der-kettenreaktionen-16744613.html?printPagedArticle=true#pageIndex_2" text:style-name="Internet_20_link" text:visited-style-name="Visited_20_Internet_20_Link">Königin der Kettenreaktionen</text:a>, in: FAZ 05. Mai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01:26</meta:creation-date>
    <dc:creator>Generated</dc:creator>
    <dc:date>2025-12-06T18::01:26</dc:date>
    <dc:language>en-US</dc:language>
    <meta:editing-cycles>1</meta:editing-cycles>
    <meta:editing-duration>PT0S</meta:editing-duration>
    <dc:title>wiki:rube-goldberg-maschine</dc:title>
  </office:meta>
</office:document-meta>
</file>