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ussen-willys"/><text:bookmark-start text:name="__RefHeading___russen-willys_1"/><text:bookmark-start text:name="russen-willys"/>Russen-Willys<text:bookmark-end text:name="__RefHeading___russen-willys_1"/><text:bookmark-end text:name="russen-willys"/></text:h>
      <text:p text:style-name="Text_20_body">*<text:a xlink:type="simple" xlink:href="http://fernreisemobile.eu/doku.php/wiki/jargon" text:style-name="Internet_20_link" text:visited-style-name="Visited_20_Internet_20_Link">Jargon</text:a>, *<text:a xlink:type="simple" xlink:href="http://fernreisemobile.eu/doku.php/wiki/spitzname" text:style-name="Internet_20_link" text:visited-style-name="Visited_20_Internet_20_Link">Spitzname</text:a> für den *<text:a xlink:type="simple" xlink:href="http://fernreisemobile.eu/doku.php/wiki/gaz_67" text:style-name="Internet_20_link" text:visited-style-name="Visited_20_Internet_20_Link">GAZ-67</text:a>, den Nachfolger des GAZ-64, wegen seiner Ähnlickeit mit dem *<text:a xlink:type="simple" xlink:href="http://fernreisemobile.eu/doku.php/wiki/willys_treffen_oder_willys_trefffen" text:style-name="Internet_20_link" text:visited-style-name="Visited_20_Internet_20_Link">Willys-Jeep</text:a>. Der *<text:a xlink:type="simple" xlink:href="http://fernreisemobile.eu/doku.php/wiki/kuebelwagen" text:style-name="Internet_20_link" text:visited-style-name="Visited_20_Internet_20_Link">Kübelwagen</text:a> mit *<text:a xlink:type="simple" xlink:href="http://fernreisemobile.eu/doku.php/wiki/all_terrain_vehicle" text:style-name="Internet_20_link" text:visited-style-name="Visited_20_Internet_20_Link">Allradantrieb</text:a> wurde 1943 - 1953 für das Militär gebaut, sein Nachfolger *GAZ-69/UAZ-69 sogar bis 1972, zuletzt bei *ARO in Rumäni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17:19</meta:creation-date>
    <dc:creator>Generated</dc:creator>
    <dc:date>2025-12-08T02::17:19</dc:date>
    <dc:language>en-US</dc:language>
    <meta:editing-cycles>1</meta:editing-cycles>
    <meta:editing-duration>PT0S</meta:editing-duration>
    <dc:title>wiki:russen-willys</dc:title>
  </office:meta>
</office:document-meta>
</file>