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k_und_pack"/><text:bookmark-start text:name="__RefHeading___sack_und_pack_1"/><text:bookmark-start text:name="sack_und_pack"/>Sack und Pack<text:bookmark-end text:name="__RefHeading___sack_und_pack_1"/><text:bookmark-end text:name="sack_und_pack"/></text:h>
      <text:p text:style-name="Text_20_body">Eine Redewendung für eine Situation des <text:a xlink:type="simple" xlink:href="http://fernreisemobile.eu/doku.php/wiki/aufbruch" text:style-name="Internet_20_link" text:visited-style-name="Visited_20_Internet_20_Link">Aufbruchs</text:a>; Alles, was man hat, oder was wichtig ist, einzupacken und aufzubrechen, also seine gesamte Habe oder auch nur die <text:a xlink:type="simple" xlink:href="http://fernreisemobile.eu/doku.php/wiki/siebensachen" text:style-name="Internet_20_link" text:visited-style-name="Visited_20_Internet_20_Link">Siebensachen</text:a>, mit dem ganzen <text:a xlink:type="simple" xlink:href="http://fernreisemobile.eu/doku.php/wiki/gepaeck#pack_plunder" text:style-name="Internet_20_link" text:visited-style-name="Visited_20_Internet_20_Link">Plunder</text:a> oder den Habseligkeiten, mit Kind und Kegel, mit Mann und Maus. Spezialisten dafür sind Backpacker, <text:a xlink:type="simple" xlink:href="http://fernreisemobile.eu/doku.php/wiki/rucksack" text:style-name="Internet_20_link" text:visited-style-name="Visited_20_Internet_20_Link">Rucksackreisende</text:a>, <text:a xlink:type="simple" xlink:href="http://fernreisemobile.eu/doku.php/wiki/fahrendes_volk" text:style-name="Internet_20_link" text:visited-style-name="Visited_20_Internet_20_Link">Fahrendes Volk</text:a>, <text:a xlink:type="simple" xlink:href="http://fernreisemobile.eu/doku.php/wiki/camp" text:style-name="Internet_20_link" text:visited-style-name="Visited_20_Internet_20_Link">Camper</text:a>.<text:line-break/>Dabei werden in vielen <text:a xlink:type="simple" xlink:href="http://fernreisemobile.eu/doku.php/wiki/sprachen" text:style-name="Internet_20_link" text:visited-style-name="Visited_20_Internet_20_Link">Sprachen</text:a> pars pro toto zwei <text:a xlink:type="simple" xlink:href="http://fernreisemobile.eu/doku.php/wiki/ding" text:style-name="Internet_20_link" text:visited-style-name="Visited_20_Internet_20_Link">Dinge</text:a> benannt, die für alles Ungenannte mitstehen, hier speziell <text:a xlink:type="simple" xlink:href="http://fernreisemobile.eu/doku.php/wiki/gepaeck" text:style-name="Internet_20_link" text:visited-style-name="Visited_20_Internet_20_Link">Gepäck</text:a> oder <text:a xlink:type="simple" xlink:href="http://fernreisemobile.eu/doku.php/wiki/reisegepaeck" text:style-name="Internet_20_link" text:visited-style-name="Visited_20_Internet_20_Link">Reisegepäck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</text:p>
          </table:table-cell>
          <table:table-cell office:value-type="string" table:style-name="tablecell">
            <text:p text:style-name="tablealignleft"> with bag and baggage</text:p>
          </table:table-cell>
        </table:table-row>
        <table:table-row>
          <table:table-cell office:value-type="string" table:style-name="tableheader">
            <text:p text:style-name="Table_20_Heading"> Französisch </text:p>
          </table:table-cell>
          <table:table-cell office:value-type="string" table:style-name="tablecell">
            <text:p text:style-name="tablealignleft"> avec armes et bagages</text:p>
          </table:table-cell>
        </table:table-row>
        <table:table-row>
          <table:table-cell office:value-type="string" table:style-name="tableheader">
            <text:p text:style-name="Table_20_Heading"> Niederländisch</text:p>
          </table:table-cell>
          <table:table-cell office:value-type="string" table:style-name="tablecell">
            <text:p text:style-name="tablealignleft"> met pak en zak<text:line-break/>met het hele hebben en houden</text:p>
          </table:table-cell>
        </table:table-row>
        <table:table-row>
          <table:table-cell office:value-type="string" table:style-name="tableheader">
            <text:p text:style-name="Table_20_Heading"> Rumänisch </text:p>
          </table:table-cell>
          <table:table-cell office:value-type="string" table:style-name="tablecell">
            <text:p text:style-name="tablealignleft"> țoc-un-poc</text:p>
          </table:table-cell>
        </table:table-row>
        <table:table-row>
          <table:table-cell office:value-type="string" table:style-name="tableheader">
            <text:p text:style-name="Table_20_Heading"> Schwedisch</text:p>
          </table:table-cell>
          <table:table-cell office:value-type="string" table:style-name="tablecell">
            <text:p text:style-name="tablealignleft"> med pick och pack</text:p>
          </table:table-cell>
        </table:table-row>
        <table:table-row>
          <table:table-cell office:value-type="string" table:style-name="tableheader">
            <text:p text:style-name="Table_20_Heading"> Ungarisch</text:p>
          </table:table-cell>
          <table:table-cell office:value-type="string" table:style-name="tablecell">
            <text:p text:style-name="tablealignleft"> cakompakk<text:line-break/>szőröstül-bőröstül</text:p>
          </table:table-cell>
        </table:table-row>
      </table:table>
      <text:list text:style-name="List_20_1" text:continue-numbering="false">
        <text:list-item>
          <text:p text:style-name="LastListParagraph_List_20_1_Content_First"> Siehe die <text:a xlink:type="simple" xlink:href="http://fernreisemobile.eu/doku.php/wiki/liste_ausstellungen#reisegepaeck" text:style-name="Internet_20_link" text:visited-style-name="Visited_20_Internet_20_Link">Liste der Ausstellungen</text:a> und <text:a xlink:type="simple" xlink:href="http://fernreisemobile.eu/doku.php/wiki/museum" text:style-name="Internet_20_link" text:visited-style-name="Visited_20_Internet_20_Link">Museen</text:a> zum Thema <text:a xlink:type="simple" xlink:href="http://fernreisemobile.eu/doku.php/wiki/reisegepaeck" text:style-name="Internet_20_link" text:visited-style-name="Visited_20_Internet_20_Link">Reisegepäck</text:a> und die meist dazu erschienenen Begleitbände und Ausstellungskataloge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Emphasis">Zur Geschichte der Taschen</text:span><text:line-break/>in: Die Tasche. CIBA-Rundschau Nr. 129 1956. Basel </text:p>
        </text:list-item>
        <text:list-item>
          <text:p text:style-name="List_20_1_Content"> <text:span text:style-name="Source_20_Text">Ingrid Loschek</text:span><text:line-break/><text:span text:style-name="Emphasis">Accessoires. Symbolik und Geschichte</text:span>.<text:line-break/>München 1993</text:p>
        </text:list-item>
        <text:list-item>
          <text:p text:style-name="List_20_1_Content"> <text:span text:style-name="Source_20_Text">Pichler, Sandra</text:span><text:line-break/><text:span text:style-name="Emphasis">Mit Sack und Pack, mit Kind und Kegel</text:span><text:line-break/>Wildbeutergesellschaften früher und heute.<text:line-break/>Lebensweisen in der Steinzeit. 2017, 61-64.</text:p>
        </text:list-item>
        <text:list-item>
          <text:p text:style-name="List_20_1_Content"> <text:span text:style-name="Source_20_Text">Zwack, Ulrich</text:span><text:line-break/><text:span text:style-name="Emphasis">Mit Sack und Pack über die Alpen: Frühe Spediteure.</text:span><text:line-break/>16 Seiten, Feature. München 2010: Bayerischer Rundfunk.</text:p>
        </text:list-item>
        <text:list-item>
          <text:p text:style-name="List_20_1_Content"> <text:span text:style-name="Source_20_Text">Schubert, Tanja</text:span><text:line-break/><text:span text:style-name="Emphasis">Mit Sack und Pack</text:span><text:line-break/>Eine ethnographische Untersuchung zum <text:a xlink:type="simple" xlink:href="http://fernreisemobile.eu/doku.php/wiki/gepaeck" text:style-name="Internet_20_link" text:visited-style-name="Visited_20_Internet_20_Link">Gepäck</text:a> deutscher Neuseelandauswanderer im <text:a xlink:type="simple" xlink:href="http://fernreisemobile.eu/doku.php/wiki/reisegenerationen#21._jahrhundert" text:style-name="Internet_20_link" text:visited-style-name="Visited_20_Internet_20_Link">21. Jahrhundert</text:a>.<text:line-break/>Magisterarbeit Tübingen. 141 S., Berlin Mana 2007</text:p>
        </text:list-item>
        <text:list-item>
          <text:p text:style-name="List_20_1_Content_Last"> <text:span text:style-name="Emphasis">Norwegisch-dänisches etymologisches Wörterbuch.</text:span><text:line-break/>Auf Grund der Übers. von H. Davidsen neu bearb. deutsche Ausg. mit Literaturnachweisen strittiger Etymologien sowie deutschem und altnordischem Wörterverzeichnis. Falk, Hjalmar Sejersted, 1859-1928; Torp, Alf, 1853-1916. 1910 Heidelberg: C. Winter, mit ausführlichen Belegen für viele Sprac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14:51</meta:creation-date>
    <dc:creator>Generated</dc:creator>
    <dc:date>2025-12-06T09::14:51</dc:date>
    <dc:language>en-US</dc:language>
    <meta:editing-cycles>1</meta:editing-cycles>
    <meta:editing-duration>PT0S</meta:editing-duration>
    <dc:title>wiki:sack_und_pack</dc:title>
  </office:meta>
</office:document-meta>
</file>