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mierstoffe_anwendung"/><text:bookmark-start text:name="__RefHeading___schmierstoffe_anwendung_1"/><text:bookmark-start text:name="schmierstoffe_anwendung"/>Schmierstoffe, Anwendung<text:bookmark-end text:name="__RefHeading___schmierstoffe_anwendung_1"/><text:bookmark-end text:name="schmierstoffe_anwendung"/></text:h>
      <text:p text:style-name="Text_20_body">Mittel und Verfahren müssen überlegt eingesetzt werden, nämlich:</text:p>
      <text:list text:style-name="List_20_1" text:continue-numbering="false">
        <text:list-item>
          <text:p text:style-name="List_20_1_Content_First"> in sachgemäßer Reihenfolge</text:p>
        </text:list-item>
        <text:list-item>
          <text:p text:style-name="List_20_1_Content"> die Produkteigenschaften berücksichtigend</text:p>
        </text:list-item>
        <text:list-item>
          <text:p text:style-name="List_20_1_Content"> kritische Umstände minimierend</text:p>
        </text:list-item>
        <text:list-item>
          <text:p text:style-name="List_20_1_Content_Last"> das Wiederholen der Maßnahmen einplanend</text:p>
        </text:list-item>
      </text:list>
      <text:p text:style-name="Text_20_body">Die möglichen Prozeduren hängen von den Stoffklassen ab, beispielsweise</text:p>
      <text:list text:style-name="List_20_1" text:continue-numbering="false">
        <text:list-item>
          <text:p text:style-name="List_20_1_Content_First"> Wird Rost mittels Säuren (Phosphor-, Zitronensäure …) umgewandelt, müssen die Säuren nach kurzem Einwirken vollständig entfernt werden.</text:p>
        </text:list-item>
        <text:list-item>
          <text:p text:style-name="List_20_1_Content"> Wird Kriechöl (Caramba, Sonex …)  erfolgreich einsetzt, müssen Schmierstoffe meist ergänzt werden, denn Kriechöle erreichen zwar Fugen und unterwandern Rost -  aber sie wandern eben auch weiter.</text:p>
        </text:list-item>
        <text:list-item>
          <text:p text:style-name="List_20_1_Content"> Heiß aufgebrachte Wachse und Fette (Mike Sanders …) haften gut auf bereits angerosteten Blechen und zeigen jahrelange Schutzwirkung. Ohne Haftung rutschen sie ab, die Kriechwirkung in Fugen ist gering.</text:p>
        </text:list-item>
        <text:list-item>
          <text:p text:style-name="List_20_1_Content"> Manche Öle (Gunex, Ustanol, Ballistol, <text:a xlink:type="simple" xlink:href="http://fernreisemobile.eu/doku.php/wiki/wd-40" text:style-name="Internet_20_link" text:visited-style-name="Visited_20_Internet_20_Link">WD-40</text:a> …) schützen blankes Blech unter geschützten Bedingungen über einige Monate gut, bedürfen dann aber erneuter Pflege.</text:p>
        </text:list-item>
        <text:list-item>
          <text:p text:style-name="List_20_1_Content"> Bei Fertan darf das Material vorher mit nichts behandelt werden, außer mit Wasser und Drahtbürste.</text:p>
        </text:list-item>
        <text:list-item>
          <text:p text:style-name="List_20_1_Content"> Wurde ein silikonölhaltiges Mittel eingesetzt, haften Öle und Fette nicht mehr gut.</text:p>
        </text:list-item>
        <text:list-item>
          <text:p text:style-name="List_20_1_Content"> Bei thermischer Belastung kommen PTFE/Teflonprodukte zum Einsatz, bei mechanischer Belastung Molybändisulid MoS2.</text:p>
        </text:list-item>
        <text:list-item>
          <text:p text:style-name="List_20_1_Content"> Öle können Staub binden und in Reibflächen führen, während bei manchen Fetten der schmutzige Fettwulst außen abdichtend wirkt.</text:p>
        </text:list-item>
        <text:list-item>
          <text:p text:style-name="List_20_1_Content"> Biogene Öle verharzen, verhärten oder können kleben.</text:p>
        </text:list-item>
        <text:list-item>
          <text:p text:style-name="List_20_1_Content_Last"> Wasserlösliche Öle dürfen nur an dauertrockenen Stellen eingesetzt werden.</text:p>
        </text:list-item>
      </text:list>
      <text:p text:style-name="Text_20_body">&lt;html&gt;&lt;img src=„<text:a xlink:type="simple" xlink:href="https://vg08.met.vgwort.de/na/16aa8305916942cbabc37fe06882cc17" text:style-name="Internet_20_link" text:visited-style-name="Visited_20_Internet_20_Link">https://vg08.met.vgwort.de/na/16aa8305916942cbabc37fe06882cc17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40:13</meta:creation-date>
    <dc:creator>Generated</dc:creator>
    <dc:date>2025-12-06T19::40:13</dc:date>
    <dc:language>en-US</dc:language>
    <meta:editing-cycles>1</meta:editing-cycles>
    <meta:editing-duration>PT0S</meta:editing-duration>
    <dc:title>wiki:schmierstoffe_anwendung</dc:title>
  </office:meta>
</office:document-meta>
</file>