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ommerfrische"/><text:bookmark-start text:name="__RefHeading___sommerfrische_1"/><text:bookmark-start text:name="sommerfrische"/>Sommerfrische<text:bookmark-end text:name="__RefHeading___sommerfrische_1"/><text:bookmark-end text:name="sommerfrische"/></text:h>
      <text:p text:style-name="Text_20_body">Ursprünglich wohl umgangssprachlich im südlichen Tirol gebräuchlich als (Rück-?)Übersetzung des italienischen frescura: <text:span text:style-name="Emphasis">»wo die statt Bozen ire refrigeria oder frischen halten«</text:span>, ab dem <text:a xlink:type="simple" xlink:href="http://fernreisemobile.eu/doku.php/wiki/reisegenerationen#ab_dem_17._jahrhundert" text:style-name="Internet_20_link" text:visited-style-name="Visited_20_Internet_20_Link">17. Jahrhundert</text:a> in der Literatur. Von Nord-Italien aus gesehen fuhr man im Sommer in die <text:a xlink:type="simple" xlink:href="http://fernreisemobile.eu/doku.php/wiki/bergwelt" text:style-name="Internet_20_link" text:visited-style-name="Visited_20_Internet_20_Link">Berge</text:a>, um sich zu erfrischen, also der Hitze zu entgehen.<text:line-break/>Dann im 19. Jahrhundert bei zunehmender <text:a xlink:type="simple" xlink:href="http://fernreisemobile.eu/doku.php/wiki/freizeit" text:style-name="Internet_20_link" text:visited-style-name="Visited_20_Internet_20_Link">Freizeit</text:a> auch nach Norden hin zunehmend gebräuchlich für bürgerliche Städter, die den Sommer auf dem Land verbrachten, also einhergehend mit der <text:a xlink:type="simple" xlink:href="http://fernreisemobile.eu/doku.php/wiki/literaturliste_entdeckungsgeschichte" text:style-name="Internet_20_link" text:visited-style-name="Visited_20_Internet_20_Link">Entdeckung</text:a> von <text:a xlink:type="simple" xlink:href="http://fernreisemobile.eu/doku.php/wiki/landschaft" text:style-name="Internet_20_link" text:visited-style-name="Visited_20_Internet_20_Link">Landschaft</text:a> und <text:a xlink:type="simple" xlink:href="http://fernreisemobile.eu/doku.php/wiki/liste_strand-abc" text:style-name="Internet_20_link" text:visited-style-name="Visited_20_Internet_20_Link">Strand</text:a>.<text:line-break/>Bei nicht geklärter Etymologie verweist die Bedeutung auf ‘stärken, beleben, anregen’; <text:span text:style-name="Source_20_Text">Grimm</text:span> vermutet ein zugrundeliegendes Hirtenwort für den Sommer auf der Alm.<text:line-break/>Um 1900 finden sich Ableitungen wie <text:span text:style-name="Emphasis">Sommerfrischler</text:span> und <text:span text:style-name="Emphasis">Sommerfrischlerin</text:span>.<text:line-break/>Heute erscheint der Begriff widersprüchlich. Ist es nun ein <text:a xlink:type="simple" xlink:href="http://fernreisemobile.eu/doku.php/wiki/liste_reisende_im_sprachvergleich" text:style-name="Internet_20_link" text:visited-style-name="Visited_20_Internet_20_Link">Reisestil</text:a> oder eher der Rückzug nach <text:a xlink:type="simple" xlink:href="http://fernreisemobile.eu/doku.php/wiki/balkonien" text:style-name="Internet_20_link" text:visited-style-name="Visited_20_Internet_20_Link">Balkonien</text:a>? Zeitweise erschien der Begriff <text:a xlink:type="simple" xlink:href="http://fernreisemobile.eu/doku.php/wiki/liste_verschwundener_dinge" text:style-name="Internet_20_link" text:visited-style-name="Visited_20_Internet_20_Link">veraltend</text:a>, dann weithin wieder aufgegriffen, im Englischen vergleichbar <text:span text:style-name="Emphasis">summer freshness</text:span> oder <text:span text:style-name="Emphasis">summer retreat</text:span>, französisch <text:span text:style-name="Emphasis">villégiature</text:span>, bairisch <text:span text:style-name="Emphasis">Summafrische</text:span>, vergleiche dazu auch <text:a xlink:type="simple" xlink:href="http://fernreisemobile.eu/doku.php/wiki/baederreise" text:style-name="Internet_20_link" text:visited-style-name="Visited_20_Internet_20_Link">Badenfahrten und Bäderreise</text:a>.</text:p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astListParagraph_List_20_1_Content_First"> <text:span text:style-name="Emphasis">Reisehandbuch für die christliche Familie.<text:line-break/>Ein <text:a xlink:type="simple" xlink:href="http://fernreisemobile.eu/doku.php/wiki/wegweiser" text:style-name="Internet_20_link" text:visited-style-name="Visited_20_Internet_20_Link">Wegweiser</text:a> durch Hospize, Pensionen, Erholungsorte, Sommerfrischen, Hotels, <text:a xlink:type="simple" xlink:href="http://fernreisemobile.eu/doku.php/wiki/baederreise" text:style-name="Internet_20_link" text:visited-style-name="Visited_20_Internet_20_Link">Bäder</text:a>, Luftkurorte, Sanatorien nebst praktischen Auskünften für Reise und Haus</text:span><text:line-break/>Vaterländ. Vlgsanst. Berlin 1907<text:line-break/>12.A. (4) 234 S.</text:p>
        </text:list-item>
      </text:list>
      <text:h text:style-name="Heading_20_4" text:outline-level="4"><text:bookmark-start text:name="__RefHeading___woerterbuecher_3"/><text:bookmark-start text:name="woerterbuecher"/>Wörterbücher<text:bookmark-end text:name="__RefHeading___woerterbuecher_3"/><text:bookmark-end text:name="woerterbuecher"/></text:h>
      <text:list text:style-name="List_20_1" text:continue-numbering="false">
        <text:list-item>
          <text:p text:style-name="List_20_1_Content_First"> „sommerfrische, f.“, Deutsches Wörterbuch von Jacob Grimm und Wilhelm Grimm, digitalisierte Fassung im Wörterbuchnetz des Trier Center for Digital Humanities <text:a xlink:type="simple" xlink:href="https://www.woerterbuchnetz.de/DWB?lemid=S30861" text:style-name="Internet_20_link" text:visited-style-name="Visited_20_Internet_20_Link">Online</text:a>.</text:p>
        </text:list-item>
        <text:list-item>
          <text:p text:style-name="List_20_1_Content"> Sommerfrische, in: Wolfgang Pfeifer et al., Etymologisches Wörterbuch des Deutschen (1993), digitalisierte und von Wolfgang Pfeifer überarbeitete Version im Digitalen Wörterbuch der deutschen Sprache, <text:a xlink:type="simple" xlink:href="https://www.dwds.de/wb/Sommerfrische" text:style-name="Internet_20_link" text:visited-style-name="Visited_20_Internet_20_Link">Online</text:a></text:p>
        </text:list-item>
        <text:list-item>
          <text:p text:style-name="List_20_1_Content_Last"> <text:span text:style-name="Source_20_Text">Ladendorf, Otto</text:span><text:line-break/><text:span text:style-name="Emphasis">Historisches Schlagwörterbuch: Ein Versuch.</text:span><text:line-break/>Strassburg und Berlin, 1906</text:p>
        </text:list-item>
      </text:list>
      <text:h text:style-name="Heading_20_4" text:outline-level="4"><text:bookmark-start text:name="__RefHeading___belletristik_4"/><text:bookmark-start text:name="belletristik"/>Belletristik<text:bookmark-end text:name="__RefHeading___belletristik_4"/><text:bookmark-end text:name="belletristik"/></text:h>
      <text:list text:style-name="List_20_1" text:continue-numbering="false">
        <text:list-item>
          <text:p text:style-name="List_20_1_Content_First"> <text:span text:style-name="Emphasis">In der Sommerfrische: Ein lustiges Handbuch für einfache, Rundreise- und combinirte Billetsinhaber jeden Alters und Geschlechts, für Bäderbesuchende und Landluftgeniessende Gesunde und Kranke, zur Abkühlung und Erheiterung bei grosser Hitze und schlechtem Wetter.</text:span><text:line-break/>Mit einem Vorwort von v. Miris [= Franz Bonn]. 200 S.München 1888: Braun &amp; Schneider.</text:p>
        </text:list-item>
        <text:list-item>
          <text:p text:style-name="List_20_1_Content"> <text:span text:style-name="Source_20_Text">Fontane, Theodor</text:span><text:line-break/><text:span text:style-name="Emphasis">Nach der Sommerfrische.</text:span><text:line-break/>in:  Unterhaltungs-Bibliothek für Einigungs-Stenographen 99 (1900) Berlin: F. Schrey.</text:p>
        </text:list-item>
        <text:list-item>
          <text:p text:style-name="List_20_1_Content"> <text:span text:style-name="Source_20_Text">Schrönghamer-Heimdal, Franz</text:span><text:line-break/><text:span text:style-name="Emphasis">Die Sommerfrische.<text:line-break/>Eine Geschichte vom biedern Landvolk, von vornehmen Herrenleuten und allerlei Lumpen.</text:span><text:line-break/>Haas &amp; Grabherr, 1917.</text:p>
        </text:list-item>
        <text:list-item>
          <text:p text:style-name="List_20_1_Content_Last"> <text:span text:style-name="Source_20_Text">Nadolny, Sten</text:span><text:line-break/><text:span text:style-name="Emphasis">Weitlings Sommerfrische</text:span>.<text:line-break/>218 S. Roman. München : Piper, 2013.</text:p>
        </text:list-item>
      </text:list>
      <text:h text:style-name="Heading_20_4" text:outline-level="4"><text:bookmark-start text:name="__RefHeading___der_blick_zurueck_5"/><text:bookmark-start text:name="der_blick_zurueck"/>Der Blick zurück<text:bookmark-end text:name="__RefHeading___der_blick_zurueck_5"/><text:bookmark-end text:name="der_blick_zurueck"/></text:h>
      <text:list text:style-name="List_20_1" text:continue-numbering="false">
        <text:list-item>
          <text:p text:style-name="List_20_1_Content_First"> <text:span text:style-name="Emphasis">Über die Sitte der Städter, den Sommer über sich in Bauerhäußer einzumiethen.</text:span><text:line-break/>in: Teutscher Merkur 38 (1802) 16-33</text:p>
        </text:list-item>
        <text:list-item>
          <text:p text:style-name="List_20_1_Content"> <text:span text:style-name="Source_20_Text">Göttsch, Silke</text:span><text:line-break/><text:span text:style-name="Emphasis">Sommerfrische: Zur Etablierung einer Gegenwelt am Ende des <text:a xlink:type="simple" xlink:href="http://fernreisemobile.eu/doku.php/wiki/reisegenerationen#ab_dem_19._jahrhundert" text:style-name="Internet_20_link" text:visited-style-name="Visited_20_Internet_20_Link">19. Jahrhunderts</text:a>.</text:span><text:line-break/>Schweizerisches Archiv für Volkskunde 98.1 (2002): 9-15.</text:p>
        </text:list-item>
        <text:list-item>
          <text:p text:style-name="List_20_1_Content"> <text:span text:style-name="Source_20_Text">Katharina Grätz</text:span><text:line-break/><text:span text:style-name="Source_20_Text">Landpartie und Sommerfrische. Der Ausflugsort in Fontanes literarischer Topographie</text:span>.<text:line-break/>S. 77–92 in: <text:span text:style-name="Source_20_Text">Michael Neumann</text:span>, <text:span text:style-name="Source_20_Text">Kerstin Stüssel</text:span> (Hg.)<text:line-break/><text:span text:style-name="Emphasis">Magie der Geschichten. Weltverkehr, Literatur und Anthropologie in der zweiten Hälfte des 19. Jahrhunderts.</text:span>\\528 S. Konstanz 2011: University Press. <text:a xlink:type="simple" xlink:href="https://www.wallstein-verlag.de/openaccess/9783835390133.pdf" text:style-name="Internet_20_link" text:visited-style-name="Visited_20_Internet_20_Link">Online</text:a> </text:p>
        </text:list-item>
        <text:list-item>
          <text:p text:style-name="List_20_1_Content"> <text:span text:style-name="Source_20_Text">Hanns Haas</text:span><text:line-break/><text:span text:style-name="Emphasis">Die Sommerfrische – Eine verlorene touristische Kulturform.</text:span><text:line-break/>S. 67–75 in: Hanns Haas, Robert Hoffmann und Kurt Luger (Hg.): Weltbühne und Naturkulisse – Zwei Jahrhunderte Salzburg-Tourismus. Salzburg 1994.</text:p>
        </text:list-item>
        <text:list-item>
          <text:p text:style-name="List_20_1_Content"> <text:span text:style-name="Source_20_Text">Kisch, H.</text:span><text:line-break/><text:span text:style-name="Emphasis">Zur Wahl der Sommerfrische.</text:span><text:line-break/>Die Gartenlaube (1889) 352-355.</text:p>
        </text:list-item>
        <text:list-item>
          <text:p text:style-name="List_20_1_Content"> <text:span text:style-name="Source_20_Text">Kröncke, Elke</text:span><text:line-break/><text:span text:style-name="Emphasis">Die Sommerfrische. Vom ‘reisenden Mann’ zum ‘Familienurlaub’.</text:span><text:line-break/>in: Kolbe, W.; Noack, C.; Spode, H.(Hg.): Tourismusgeschichte(n), Voyage. Jahrbuch für Reise und Tourismusforschung, 8 (2009) 35-45.</text:p>
        </text:list-item>
        <text:list-item>
          <text:p text:style-name="List_20_1_Content"> <text:span text:style-name="Source_20_Text">Kürtz, Jutta</text:span><text:line-break/><text:span text:style-name="Emphasis"><text:a xlink:type="simple" xlink:href="http://fernreisemobile.eu/doku.php/wiki/liste_strand-abc" text:style-name="Internet_20_link" text:visited-style-name="Visited_20_Internet_20_Link">Badeleben</text:a> an Nord-und Ostsee: kleine Kulturgeschichte der Sommerfrische.</text:span><text:line-break/>44 Westholsteinische Verlagsanstalt Boyens, 1994.</text:p>
        </text:list-item>
        <text:list-item>
          <text:p text:style-name="List_20_1_Content"> <text:span text:style-name="Source_20_Text">Knoll, M.</text:span><text:line-break/><text:span text:style-name="Emphasis">Die Anfänge des Alpintourismus und der Sommerfrische.</text:span><text:line-break/>Salzburger Bauernkalender 2016, 84 - 89.</text:p>
        </text:list-item>
        <text:list-item>
          <text:p text:style-name="List_20_1_Content"> <text:span text:style-name="Source_20_Text">Lichtblau, Albert</text:span><text:line-break/><text:span text:style-name="Emphasis">Mit dem Busserlzug, Tarock-und Hofratszug in die Sommerfrische.</text:span> Juden in Österreich/Jewish Austria (2001): 70-75.</text:p>
        </text:list-item>
        <text:list-item>
          <text:p text:style-name="List_20_1_Content"> <text:span text:style-name="Source_20_Text">Lippmann, Hans-Christian</text:span><text:line-break/><text:span text:style-name="Emphasis">Sommerfrische als Symbol- und Erlebnisraum bürgerlichen Lebensstils zur gesellschaftlichen Konstruktion touristischer ländlicher <text:a xlink:type="simple" xlink:href="http://fernreisemobile.eu/doku.php/wiki/liste_raumvorstellungen" text:style-name="Internet_20_link" text:visited-style-name="Visited_20_Internet_20_Link">Räume</text:a>.</text:span><text:line-break/>Dissertation Berlin, Technische Universität Berlin 2015 <text:a xlink:type="simple" xlink:href="https://d-nb.info/1156273617/34" text:style-name="Internet_20_link" text:visited-style-name="Visited_20_Internet_20_Link">Online</text:a> <text:a xlink:type="simple" xlink:href="https://doi.org/10.14279/depositonce-5539" text:style-name="Internet_20_link" text:visited-style-name="Visited_20_Internet_20_Link">DOI</text:a> .</text:p>
        </text:list-item>
        <text:list-item>
          <text:p text:style-name="List_20_1_Content"> <text:span text:style-name="Source_20_Text">Mai, Andreas</text:span><text:line-break/><text:span text:style-name="Emphasis">Die Erfindung und Einrichtung der Sommerfrische.<text:line-break/>Zur Konstituierung touristischer Räume in Deutschland im 19. Jahrhundert.</text:span><text:line-break/>[2], 433, [13] S. Leipzig, Universiẗat, Diss., 2003.</text:p>
        </text:list-item>
        <text:list-item>
          <text:p text:style-name="List_20_1_Content"> <text:span text:style-name="Source_20_Text">Plath, J.</text:span><text:line-break/><text:span text:style-name="Emphasis">Entdeckung der Langsamkeit.<text:line-break/>Paradiese der Nahwelt: Die Entstehung der „Sommerfrische “ im <text:a xlink:type="simple" xlink:href="http://fernreisemobile.eu/doku.php/wiki/reisegenerationen#ab_dem_19._jahrhundert" text:style-name="Internet_20_link" text:visited-style-name="Visited_20_Internet_20_Link">19. Jahrhundert</text:a> und ihre heutige Renaissance.</text:span><text:line-break/>Berliner Zeitung 164 (1999) 17</text:p>
        </text:list-item>
        <text:list-item>
          <text:p text:style-name="List_20_1_Content"> <text:span text:style-name="Source_20_Text">Rosner, Willibald</text:span><text:line-break/><text:span text:style-name="Emphasis">Sommerfrische. Aspekte eines Phänomens.</text:span><text:line-break/>Studien und Forschungen aus dem Niederösterreichischen Institut für Landeskunde 20 (1994).</text:p>
        </text:list-item>
        <text:list-item>
          <text:p text:style-name="List_20_1_Content"> <text:span text:style-name="Source_20_Text">Brigitta Schmidt-Lauber</text:span> (Hg.)<text:line-break/><text:span text:style-name="Emphasis">Sommer_frische Bilder. Orte. Praktiken.</text:span><text:line-break/>408, [16] S. Ill. Wien 2014: Institut für Europäische Ethnologie. <text:a xlink:type="simple" xlink:href="https://d-nb.info/1052647936/04" text:style-name="Internet_20_link" text:visited-style-name="Visited_20_Internet_20_Link">Inhalt</text:a> </text:p>
        </text:list-item>
        <text:list-item>
          <text:p text:style-name="List_20_1_Content"> <text:span text:style-name="Source_20_Text">Stadler, G.</text:span><text:line-break/><text:span text:style-name="Emphasis">Sommerfrische und Bürgertourismus vor 1914.</text:span><text:line-break/>in: Prahl, H.-W.; Steinecke, A.(Hg.): Arbeitstexte für den Unterricht (1992) 32-34.</text:p>
        </text:list-item>
        <text:list-item>
          <text:p text:style-name="List_20_1_Content"> <text:span text:style-name="Source_20_Text">Verhoeven, Gerrit</text:span><text:line-break/><text:span text:style-name="Emphasis">‘Een divertissant somertogje’: Transport innovations and the rise of short-term pleasure trips in the Low Countries, 1600-1750 </text:span><text:line-break/>Journal of Transport History, 30.1 (2009) 78-97. <text:a xlink:type="simple" xlink:href="https://doi.org/10.7227/TJTH.30.1.7" text:style-name="Internet_20_link" text:visited-style-name="Visited_20_Internet_20_Link">DOI</text:a></text:p>
        </text:list-item>
        <text:list-item>
          <text:p text:style-name="List_20_1_Content_Last"> <text:span text:style-name="Source_20_Text">Weber, F.</text:span> etal<text:line-break/><text:span text:style-name="Emphasis">„‘Sommerfrische’ in Times of Climate Change: A Qualitative Analysis of Historical and Recent Perceptions of the Term</text:span>.<text:line-break/>in: Ohnmacht, T., Priskin, J. and Stettler, J. (Ed.) Contemporary Challenges of Climate Change, Sustainable Tourism Consumption, and Destination Competitiveness (Advances in Culture, Tourism and Hospitality Research, Vol. 15), Emerald Publishing Limited, Bingley (2018) 7-23. <text:a xlink:type="simple" xlink:href="https://doi.org/10.1108/S1871-317320180000015003" text:style-name="Internet_20_link" text:visited-style-name="Visited_20_Internet_20_Link">DOI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03:41</meta:creation-date>
    <dc:creator>Generated</dc:creator>
    <dc:date>2025-12-08T04::03:41</dc:date>
    <dc:language>en-US</dc:language>
    <meta:editing-cycles>1</meta:editing-cycles>
    <meta:editing-duration>PT0S</meta:editing-duration>
    <dc:title>wiki:sommerfrische</dc:title>
  </office:meta>
</office:document-meta>
</file>