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onntagsfahrer"/><text:bookmark-start text:name="__RefHeading___sonntagsfahrer_1"/><text:bookmark-start text:name="sonntagsfahrer"/>Sonntagsfahrer<text:bookmark-end text:name="__RefHeading___sonntagsfahrer_1"/><text:bookmark-end text:name="sonntagsfahrer"/></text:h>
      <text:p text:style-name="Text_20_body">*<text:a xlink:type="simple" xlink:href="http://fernreisemobile.eu/doku.php/wiki/stereotyp" text:style-name="Internet_20_link" text:visited-style-name="Visited_20_Internet_20_Link">Stereotyp</text:a>, umgangssprachlich erfolgreich in allen Medien:</text:p>
      <text:list text:style-name="List_20_1" text:continue-numbering="false">
        <text:list-item>
          <text:p text:style-name="List_20_1_Content_First"> <text:span text:style-name="Emphasis">Der Typus:</text:span> Sonntagsfahrer lieben Tempo-30-Zonen und fahren lieber immer etwas langsamer als erlaubt. Von stoischer Ruhe, während die anderen Verkehrsteilnehmer zum Fall für den Kardiologen werden. Früher fuhren sie einen mintgrünen Mercedes, trugen einen Hut beim Fahren und dekorierten ihre Ablagen mit einer gehäkelten Klopapierrolle und einem Wackeldackel. Nichts gegen Wackeldackel. </text:p>
        </text:list-item>
        <text:list-item>
          <text:p text:style-name="List_20_1_Content"> <text:span text:style-name="Emphasis">Sendetitel</text:span> des Mobilitätsmagazins von radio eins bei rbb mit dem »*<text:a xlink:type="simple" xlink:href="http://fernreisemobile.eu/doku.php/wiki/autopapst" text:style-name="Internet_20_link" text:visited-style-name="Visited_20_Internet_20_Link">Autopapst</text:a>« <text:span text:style-name="Source_20_Text">Andreas Keßler</text:span> und <text:span text:style-name="Source_20_Text">Patricia Pantel</text:span>. </text:p>
        </text:list-item>
        <text:list-item>
          <text:p text:style-name="List_20_1_Content"> <text:span text:style-name="Emphasis">Balduin, der Sonntagsfahrer</text:span><text:line-break/>Kinofilm mit <text:span text:style-name="Source_20_Text">Louis de Funés</text:span> 1971 (F/I), fast gänzlich in einem <text:span text:style-name="Emphasis">Chevrolet Impala Convertible Cabrio</text:span> spielend.</text:p>
        </text:list-item>
        <text:list-item>
          <text:p text:style-name="List_20_1_Content"> <text:span text:style-name="Emphasis">Sontagsfahrer</text:span><text:line-break/>DEFA-Film von <text:span text:style-name="Source_20_Text">Gerhard Klein</text:span> 1963 (DDR), in den Hauptrollen ein Trabant, ein Wartburg und ein Mercedes, <text:span text:style-name="Source_20_Text">Harald Halgardt</text:span> als Herr »Spiessack« und <text:span text:style-name="Source_20_Text">Angelica Domröse</text:span>.</text:p>
        </text:list-item>
        <text:list-item>
          <text:p text:style-name="List_20_1_Content_Last"> <text:span text:style-name="Emphasis">Sontagsfahrer</text:span><text:line-break/>Ein Song der <text:span text:style-name="Emphasis">Puhdys</text:span> 1974.</text:p>
        </text:list-item>
      </text:list>
      <text:p text:style-name="Horizontal_20_Line"/>
      <text:p text:style-name="Text_20_body">verwandt mit <text:span text:style-name="Emphasis">Blinkmuffel</text:span> und <text:span text:style-name="Emphasis">Mittelspurparker</text:span><text:line-break/>
Pendant: <text:span text:style-name="Emphasis">Drängler, Kolonnenspringer, Rechtsüberholer</text:span><text:line-break/>
engl. <text:span text:style-name="Emphasis">slow-hea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1::20:46</meta:creation-date>
    <dc:creator>Generated</dc:creator>
    <dc:date>2025-12-06T11::20:46</dc:date>
    <dc:language>en-US</dc:language>
    <meta:editing-cycles>1</meta:editing-cycles>
    <meta:editing-duration>PT0S</meta:editing-duration>
    <dc:title>wiki:sonntagsfahrer</dc:title>
  </office:meta>
</office:document-meta>
</file>