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ycation"/><text:bookmark-start text:name="__RefHeading___staycation_1"/><text:bookmark-start text:name="staycation"/>Staycation<text:bookmark-end text:name="__RefHeading___staycation_1"/><text:bookmark-end text:name="staycation"/></text:h>
      <text:p text:style-name="Text_20_body">Modisches Kunstwort aus englisch <text:span text:style-name="Emphasis">stay</text:span> (bleiben) und <text:span text:style-name="Emphasis">vacation</text:span> (Urlaub); neudeutsch für <text:span text:style-name="Emphasis">Urlaub auf <text:a xlink:type="simple" xlink:href="http://fernreisemobile.eu/doku.php/wiki/balkonien" text:style-name="Internet_20_link" text:visited-style-name="Visited_20_Internet_20_Link">Balkonien</text:a></text:span> und als solcher eine Form des pseudomobilen <text:a xlink:type="simple" xlink:href="http://fernreisemobile.eu/doku.php/wiki/balconing" text:style-name="Internet_20_link" text:visited-style-name="Visited_20_Internet_20_Link">balconing</text:a> im Gegensatz zu <text:a xlink:type="simple" xlink:href="http://fernreisemobile.eu/doku.php/wiki/liste_reisende_im_sprachvergleich" text:style-name="Internet_20_link" text:visited-style-name="Visited_20_Internet_20_Link">Reisestilen</text:a>. Verhält sich zum <text:a xlink:type="simple" xlink:href="http://fernreisemobile.eu/doku.php/wiki/reisen" text:style-name="Internet_20_link" text:visited-style-name="Visited_20_Internet_20_Link">Reisen</text:a> ähnlich wie das Veggiesteak zum Schnitzel. Das Original weckt die Begierde, die Ideologie präsentiert stolz ein Imit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59:00</meta:creation-date>
    <dc:creator>Generated</dc:creator>
    <dc:date>2025-12-06T09::59:00</dc:date>
    <dc:language>en-US</dc:language>
    <meta:editing-cycles>1</meta:editing-cycles>
    <meta:editing-duration>PT0S</meta:editing-duration>
    <dc:title>wiki:staycation</dc:title>
  </office:meta>
</office:document-meta>
</file>