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toertzer"/><text:bookmark-start text:name="__RefHeading___stoertzer_1"/><text:bookmark-start text:name="stoertzer"/>Störtzer<text:bookmark-end text:name="__RefHeading___stoertzer_1"/><text:bookmark-end text:name="stoertzer"/></text:h>
      <text:p text:style-name="Text_20_body">Landstörtzer hießen bettelnde Landstreicher (»die sich lantsknecht nennen und selten oder nimer in krieg kumen«), bevor sie den lateinischen Namen <text:a xlink:type="simple" xlink:href="http://fernreisemobile.eu/doku.php/wiki/vagabund" text:style-name="Internet_20_link" text:visited-style-name="Visited_20_Internet_20_Link">Vagabunden</text:a> erhielten. Sie werden in Aufzählungen begleitet von:</text:p>
      <text:list text:style-name="List_20_1" text:continue-numbering="false">
        <text:list-item>
          <text:p text:style-name="List_20_1_Content_First"> betler, <text:a xlink:type="simple" xlink:href="http://fernreisemobile.eu/doku.php/wiki/wandermoench" text:style-name="Internet_20_link" text:visited-style-name="Visited_20_Internet_20_Link">bettelmünch</text:a>, sambler zu den bettelklöstern, faullentzer, gassentreter, küchensterzer, <text:a xlink:type="simple" xlink:href="http://fernreisemobile.eu/doku.php/wiki/landfahrer" text:style-name="Internet_20_link" text:visited-style-name="Visited_20_Internet_20_Link">landfarer</text:a>, müsziggänger, fauler schlüffel, umbschweifer</text:p>
        </text:list-item>
        <text:list-item>
          <text:p text:style-name="List_20_1_Content_Last"> lateinisch: capuziner, errante, histrio, <text:a xlink:type="simple" xlink:href="http://fernreisemobile.eu/doku.php/wiki/peregrinus" text:style-name="Internet_20_link" text:visited-style-name="Visited_20_Internet_20_Link">peregrini</text:a>, scurra, sectae hypocritarum, terminirer, <text:a xlink:type="simple" xlink:href="http://fernreisemobile.eu/doku.php/wiki/vagabund" text:style-name="Internet_20_link" text:visited-style-name="Visited_20_Internet_20_Link">vagabondo</text:a>, <text:a xlink:type="simple" xlink:href="http://fernreisemobile.eu/doku.php/wiki/vaganten" text:style-name="Internet_20_link" text:visited-style-name="Visited_20_Internet_20_Link">vaganten</text:a>, vagus </text:p>
        </text:list-item>
      </text:list>
      <text:p text:style-name="Text_20_body">Der Name (auch Stor(t)zer, Ster(t)zer) leitet sich ab vom mittelhochdeutschen <text:span text:style-name="Emphasis">sterzære</text:span> <text:span text:style-name="Emphasis">`daʒ sint ouch sterzere unde lotere und ander unnütze volc´</text:span> <text:note text:id="ftn0" text:note-class="footnote"><text:note-citation text:label="1)">1)</text:note-citation><text:note-body><text:a xlink:type="simple" xlink:href="https://woerterbuchnetz.de/?sigle=DWB&amp;lemma=storzer#0" text:style-name="Internet_20_link" text:visited-style-name="Visited_20_Internet_20_Link">DWB</text:a><text:p text:style-name="Text_20_body"> Grimm &gt; germ. 10, 469</text:p></text:note-body></text:note>. Zugrunde liegt das Verb stërzen `steif emporragen´, das sich auch in <text:span text:style-name="Emphasis">stërzel-krût</text:span> `Fenchelrute´ findet und im <text:span text:style-name="Emphasis">stërzel-meister</text:span>, dem  Bettelrichter, der den weißen <text:a xlink:type="simple" xlink:href="http://fernreisemobile.eu/doku.php/wiki/stock_stab#der_stab_als_auszeichnung_rechtssymbol_und_insigne" text:style-name="Internet_20_link" text:visited-style-name="Visited_20_Internet_20_Link">Bettelstab</text:a> (lat. baculus mendici) als Zeichen der Rechtlosigkeit und Ausweisung vergab <text:note text:id="ftn1" text:note-class="footnote"><text:note-citation text:label="2)">2)</text:note-citation><text:note-body><text:p text:style-name="Text_20_body">„stërzen, stv. I, 3?. swv.“, Mittelhochdeutsches Handwörterbuch von Matthias Lexer, digitalisierte Fassung im Wörterbuchnetz des Trier Center for Digital Humanities, Version 01/21, &lt;<text:a xlink:type="simple" xlink:href="https://www.woerterbuchnetz.de/Lexer?lemid=S07526" text:style-name="Internet_20_link" text:visited-style-name="Visited_20_Internet_20_Link">https://www.woerterbuchnetz.de/Lexer?lemid=S07526</text:a>&gt;, abgerufen am 26.06.2021</text:p></text:note-body></text:note>. »An den Bettelstab zu kommen« ist eine sprichwörtliche Metapher für das Verarmen durch äußere Umstände und in vielen europäischen Sprachen zu finden <text:note text:id="ftn2" text:note-class="footnote"><text:note-citation text:label="3)">3)</text:note-citation><text:note-body><text:p text:style-name="Text_20_body">Deutsches Sprichwörter-Lexicon von Karl Friedrich Wilhelm Wander</text:p></text:note-body></text:note>.</text:p>
      <text:p text:style-name="Text_20_body">»Bettelvogt« war wohl spöttisch aufwertend gemeint, denn diese Gassenvögte, Armenvögte, Armenwächter, Kirchenknechte, Hundeschläger, Hundevögte mussten die Hunde aus den Kirchen treiben und die Armen auf den Gassen kontrollieren <text:note text:id="ftn3" text:note-class="footnote"><text:note-citation text:label="4)">4)</text:note-citation><text:note-body><text:p text:style-name="Text_20_body">„Bếttelvōgt“, Grammatisch-Kritisches Wörterbuch der Hochdeutschen Mundart (Ausgabe letzter Hand, Leipzig 1793–1801), digitalisierte Fassung im Wörterbuchnetz des Trier Center for Digital Humanities, Version 01/21, &lt;<text:a xlink:type="simple" xlink:href="https://www.woerterbuchnetz.de/Adelung?lemid=B02100" text:style-name="Internet_20_link" text:visited-style-name="Visited_20_Internet_20_Link">https://www.woerterbuchnetz.de/Adelung?lemid=B02100</text:a>&gt;, abgerufen am 27.06.2021.</text:p></text:note-body></text:note>, aber ein Sprichwort sagt »Wo Bettelvögte sind, da verhungern die Bettler nicht.« <text:a xlink:type="simple" xlink:href="http://fernreisemobile.eu/doku.php/wiki/fremdes" text:style-name="Internet_20_link" text:visited-style-name="Visited_20_Internet_20_Link">Fremde</text:a> Bettler allerdings wurden abgeschoben und über die <text:a xlink:type="simple" xlink:href="http://fernreisemobile.eu/doku.php/wiki/grenze" text:style-name="Internet_20_link" text:visited-style-name="Visited_20_Internet_20_Link">Landesgrenzen</text:a> gebracht.</text:p>
      <text:p text:style-name="Horizontal_20_Line"/>
      <text:list text:style-name="List_20_1" text:continue-numbering="false">
        <text:list-item>
          <text:p text:style-name="List_20_1_Content_First"> <text:span text:style-name="Source_20_Text">Jütte, Robert</text:span><text:line-break/><text:span text:style-name="Emphasis">Arme, Bettler, Beutelschneider</text:span><text:line-break/>Eine Sozialgeschichte der Armut in der Frühen Neuzeit. <text:line-break/>Original: Poverty and deviance in early modern Europe.<text:line-break/>Literaturverz. S. 293-311, Weimar 2000: Böhlau.</text:p>
        </text:list-item>
        <text:list-item>
          <text:p text:style-name="List_20_1_Content"> <text:span text:style-name="Source_20_Text">Schmidt, Sebastian</text:span><text:line-break/><text:span text:style-name="Emphasis">Arme und ihre Lebensperspektiven in der Frühen Neuzeit</text:span>.<text:line-break/>Studien zu <text:a xlink:type="simple" xlink:href="http://fernreisemobile.eu/doku.php/wiki/fremdes" text:style-name="Internet_20_link" text:visited-style-name="Visited_20_Internet_20_Link">Fremdheit </text:a> und Armut von der Antike bis zur Gegenwart<text:line-break/>Tagungsband, Frankfurt am Main 2008: Lang.</text:p>
        </text:list-item>
        <text:list-item>
          <text:p text:style-name="List_20_1_Content"> <text:span text:style-name="Source_20_Text">Martin Scheutz</text:span><text:line-break/><text:span text:style-name="Emphasis">Ausgesperrt und gejagt, geduldet und versteckt</text:span>.<text:line-break/>Bettlervisitationen im Niederösterreich des <text:a xlink:type="simple" xlink:href="http://fernreisemobile.eu/doku.php/wiki/reisegenerationen#18._jahrhundert" text:style-name="Internet_20_link" text:visited-style-name="Visited_20_Internet_20_Link">18. Jahrhunderts</text:a>.<text:line-break/>Studien und Forschungen aus dem Niederösterreichischen Institut für Landeskunde 34, St. Pölten 2003.</text:p>
        </text:list-item>
        <text:list-item>
          <text:p text:style-name="List_20_1_Content"> <text:span text:style-name="Source_20_Text">Andreas Gestrich</text:span> (Hg.)<text:line-break/>Ausweisung und Deportation. Formen der Zwangsmigration in der Geschichte<text:line-break/> Stuttgart 1995</text:p>
        </text:list-item>
        <text:list-item>
          <text:p text:style-name="List_20_1_Content"> <text:span text:style-name="Source_20_Text">Rötzer, Hans Gerd</text:span><text:line-break/><text:span text:style-name="Emphasis">Picaro, Landstörtzer, Simplicius</text:span><text:line-break/>Studien zum niederen Roman in Spanien und Deutschland.<text:line-break/>Darmstadt, 1972</text:p>
        </text:list-item>
        <text:list-item>
          <text:p text:style-name="List_20_1_Content_Last"> <text:span text:style-name="Source_20_Text">Guzman D'alfarache</text:span><text:line-break/><text:span text:style-name="Emphasis">Der Landstörtzer Gusman von Alfarche oder Picaro genant</text:span><text:line-break/>dessen wunderbarliches, abenthewrlichs und possirlichs Leben, was gestallt er schier alle Ort der Welt durchloffen, allerhand Ständ, Dienst und Aempter versucht, viel Guts unnd Böses begangen unnd außgestanden, jetzt Reich, bald Arm, unnd wiederumb Reich und gar Elendig worden, doch letzlichen sich bekehrt hat, hierin beschrieben wird.<text:line-break/>Darinnen seine Reyß nach Jerusalem in die Türckey, und Morgenländer, auch wie Er von dem Türcken gefangen, widerumb erlediget, die Indianischen Landschafften besuchet, und in Teutschlandt selbst alle Stätte durchwandert, auch allerhand underschiedliche Dienste, und Handwerck versuchet, unnd bald zu grossem Reichthumb auffgestiegen bald widerumb in höchste Armuth gerathen, außführlichen beschrieben wird<text:line-break/>Beneben anmüthiger unnd eygentlicher Beschreibung der Morgenländer, deß H. Lands, unnd der Indianischen Insulen, auch vieler artigen herrlichen Discursen, und Erinnerungen.<text:line-break/>457 S. Műnchen 1622 [1635]: Durch Nic. Henricum. [Das spanische Original verfasste Mateo Alem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0::58:18</meta:creation-date>
    <dc:creator>Generated</dc:creator>
    <dc:date>2025-12-06T10::58:18</dc:date>
    <dc:language>en-US</dc:language>
    <meta:editing-cycles>1</meta:editing-cycles>
    <meta:editing-duration>PT0S</meta:editing-duration>
    <dc:title>wiki:stoertzer</dc:title>
  </office:meta>
</office:document-meta>
</file>