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zuki_lj_80"/><text:bookmark-start text:name="__RefHeading___suzuki_lj_80_1"/><text:bookmark-start text:name="suzuki_lj_80"/>Suzuki LJ 80<text:bookmark-end text:name="__RefHeading___suzuki_lj_80_1"/><text:bookmark-end text:name="suzuki_lj_80"/></text:h>
      <text:p text:style-name="Text_20_body">Modellname, in dem LJ für <text:span text:style-name="Emphasis">light jeep</text:span> steht. Die zunächst vorgesehenen Modellnamen *Eljot und *Jipsy wurden aus markenrechtlichen Gründen zurückgezogen.</text:p>
      <text:p text:style-name="Text_20_body">1978 bis 1982 gebaut, ursprünglich für die australische Armee. Die zivile Version war unkomfortabel, eng, hatte wenig Hubraum und war sehr rostanfällig. Extrem geländegängig wurde der LJ80 schnell zum Offroad-Funcar und ab 1980 in Deutschland vielleicht als erstes SUV überhaupt vermarktet. 1982 wurde er abgelöst vom Suzuki SJ; das aktuelle Modell heißt <text:span text:style-name="Emphasis">Suzuki Jimny</text:span>.</text:p>
      <text:p text:style-name="Horizontal_20_Line"/>
      <text:p text:style-name="Text_20_body">Als Oldtimer vorgestellt in SPIEGEL ONLINE 11.09.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8:09</meta:creation-date>
    <dc:creator>Generated</dc:creator>
    <dc:date>2025-12-06T11::28:09</dc:date>
    <dc:language>en-US</dc:language>
    <meta:editing-cycles>1</meta:editing-cycles>
    <meta:editing-duration>PT0S</meta:editing-duration>
    <dc:title>wiki:suzuki_lj_80</dc:title>
  </office:meta>
</office:document-meta>
</file>