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ahili"/><text:bookmark-start text:name="__RefHeading___swahili_1"/><text:bookmark-start text:name="swahili"/>Swahili<text:bookmark-end text:name="__RefHeading___swahili_1"/><text:bookmark-end text:name="swahili"/></text:h>
      <text:p text:style-name="Text_20_body">Die verbreiteste Bantu<text:a xlink:type="simple" xlink:href="http://fernreisemobile.eu/doku.php/wiki/sprachen" text:style-name="Internet_20_link" text:visited-style-name="Visited_20_Internet_20_Link">sprache</text:a> diente im östlichen <text:a xlink:type="simple" xlink:href="http://fernreisemobile.eu/doku.php/wiki/bild_afrika" text:style-name="Internet_20_link" text:visited-style-name="Visited_20_Internet_20_Link">Afrika</text:a> zwischen Somalia und Mosambik an der Küste zum Indischen Ozean und bis zum Kongo im Landesinneren als Verkehrssprache (»<text:a xlink:type="simple" xlink:href="http://fernreisemobile.eu/doku.php/wiki/lingua_franca" text:style-name="Internet_20_link" text:visited-style-name="Visited_20_Internet_20_Link">lingua franca</text:a>«), auch Kisuaheli und ähnlich, wobei `Ki´ dem Artikel entspricht und Swahili sich von `<text:a xlink:type="simple" xlink:href="http://fernreisemobile.eu/doku.php/wiki/grenze" text:style-name="Internet_20_link" text:visited-style-name="Visited_20_Internet_20_Link">Grenze</text:a>, <text:a xlink:type="simple" xlink:href="http://fernreisemobile.eu/doku.php/wiki/strand" text:style-name="Internet_20_link" text:visited-style-name="Visited_20_Internet_20_Link">Küste´</text:a> aus dem Arabischen ableitet ebenso wie <text:a xlink:type="simple" xlink:href="http://fernreisemobile.eu/doku.php/wiki/sahel" text:style-name="Internet_20_link" text:visited-style-name="Visited_20_Internet_20_Link">Sahel</text:a>. Weltweit bekannt sind die Begriffe:<text:line-break/>
Bwana, <text:a xlink:type="simple" xlink:href="http://fernreisemobile.eu/doku.php/wiki/safari" text:style-name="Internet_20_link" text:visited-style-name="Visited_20_Internet_20_Link">Safari</text:a>, <text:a xlink:type="simple" xlink:href="http://fernreisemobile.eu/doku.php/wiki/tiere" text:style-name="Internet_20_link" text:visited-style-name="Visited_20_Internet_20_Link">Simba</text:a>, <text:a xlink:type="simple" xlink:href="http://fernreisemobile.eu/doku.php/wiki/jambo" text:style-name="Internet_20_link" text:visited-style-name="Visited_20_Internet_20_Link">Jambo</text:a>, <text:a xlink:type="simple" xlink:href="http://fernreisemobile.eu/doku.php/wiki/pole_pole" text:style-name="Internet_20_link" text:visited-style-name="Visited_20_Internet_20_Link">pole pole</text:a>, <text:a xlink:type="simple" xlink:href="http://fernreisemobile.eu/doku.php/wiki/hakuna_matata" text:style-name="Internet_20_link" text:visited-style-name="Visited_20_Internet_20_Link">Hakuna Matata</text:a>.</text:p>
      <text:p text:style-name="Horizontal_20_Line"/>
      <text:list text:style-name="List_20_1" text:continue-numbering="false">
        <text:list-item>
          <text:p text:style-name="List_20_1_Content_First"> <text:span text:style-name="Source_20_Text">Nassenstein, Nico</text:span><text:line-break/><text:span text:style-name="Emphasis">The Hakuna Matata Swahili: Linguistic <text:a xlink:type="simple" xlink:href="http://fernreisemobile.eu/doku.php/wiki/souvenir" text:style-name="Internet_20_link" text:visited-style-name="Visited_20_Internet_20_Link">souvenirs</text:a> from the Kenyan coast.</text:span><text:line-break/><text:a xlink:type="simple" xlink:href="http://fernreisemobile.eu/doku.php/wiki/sprachen" text:style-name="Internet_20_link" text:visited-style-name="Visited_20_Internet_20_Link">Language</text:a> and tourism in postcolonial settings (2019): 130-156.</text:p>
        </text:list-item>
        <text:list-item>
          <text:p text:style-name="List_20_1_Content_Last"> <text:span text:style-name="Source_20_Text">Them Mushrooms</text:span> <text:span text:style-name="Emphasis">Jambo Bwana</text:span> (1980) mit dem Refrain <text:span text:style-name="Emphasis">Hakuna Matata</text:span>. <text:a xlink:type="simple" xlink:href="https://youtu.be/3wRrW7AAeh8" text:style-name="Internet_20_link" text:visited-style-name="Visited_20_Internet_20_Link">YouTube</text:a> 03:24 m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44</meta:creation-date>
    <dc:creator>Generated</dc:creator>
    <dc:date>2025-12-06T11::20:44</dc:date>
    <dc:language>en-US</dc:language>
    <meta:editing-cycles>1</meta:editing-cycles>
    <meta:editing-duration>PT0S</meta:editing-duration>
    <dc:title>wiki:swahili</dc:title>
  </office:meta>
</office:document-meta>
</file>