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swamper"/><text:bookmark-start text:name="__RefHeading___swamper_1"/><text:bookmark-start text:name="swamper"/>Swamper<text:bookmark-end text:name="__RefHeading___swamper_1"/><text:bookmark-end text:name="swamper"/></text:h>
      <text:p text:style-name="Text_20_body">Amerikanisches Englisch für den assistierenden <text:a xlink:type="simple" xlink:href="http://fernreisemobile.eu/doku.php/wiki/beifahrer" text:style-name="Internet_20_link" text:visited-style-name="Visited_20_Internet_20_Link">Beifahrer</text:a> eines <text:a xlink:type="simple" xlink:href="http://fernreisemobile.eu/doku.php/wiki/lastkraftwagen" text:style-name="Internet_20_link" text:visited-style-name="Visited_20_Internet_20_Link">Lastwagen</text:a>fahrers, der für Hilfsarbeiten zuständig ist. Die Namensgebung lässt darauf schließen, dass die Hilfsarbeiten insbesondere das Festfahren im Sumpf betreffen. Verwandt damit sind <text:a xlink:type="simple" xlink:href="http://fernreisemobile.eu/doku.php/wiki/franz" text:style-name="Internet_20_link" text:visited-style-name="Visited_20_Internet_20_Link">Franz</text:a>, <text:a xlink:type="simple" xlink:href="http://fernreisemobile.eu/doku.php/wiki/spotter" text:style-name="Internet_20_link" text:visited-style-name="Visited_20_Internet_20_Link">Spotter</text:a> und <text:a xlink:type="simple" xlink:href="http://fernreisemobile.eu/doku.php/wiki/gofer" text:style-name="Internet_20_link" text:visited-style-name="Visited_20_Internet_20_Link">Gofer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6T10::50:35</meta:creation-date>
    <dc:creator>Generated</dc:creator>
    <dc:date>2025-12-06T10::50:35</dc:date>
    <dc:language>en-US</dc:language>
    <meta:editing-cycles>1</meta:editing-cycles>
    <meta:editing-duration>PT0S</meta:editing-duration>
    <dc:title>wiki:swamper</dc:title>
  </office:meta>
</office:document-meta>
</file>