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ockenfleisch"/><text:bookmark-start text:name="__RefHeading___trockenfleisch_1"/><text:bookmark-start text:name="trockenfleisch"/>Trockenfleisch<text:bookmark-end text:name="__RefHeading___trockenfleisch_1"/><text:bookmark-end text:name="trockenfleisch"/></text:h>
      <text:p text:style-name="Preformatted_20_Text">»Four expert men slice up a full-grown buffalo in four hours and a half.«<text:line-break/>Leichardt, zit. nach Galton: Art of Travel. London 1855</text:p>
      <text:p text:style-name="Text_20_body">Traditionelle Methoden zum Haltbarmachen von Fleisch finden sich in allen Regionen der <text:a xlink:type="simple" xlink:href="http://fernreisemobile.eu/doku.php/wiki/welt" text:style-name="Internet_20_link" text:visited-style-name="Visited_20_Internet_20_Link">Welt</text:a>, weil getrocknetes Fleisch sich hervorragend als <text:a xlink:type="simple" xlink:href="http://fernreisemobile.eu/doku.php/wiki/proviant" text:style-name="Internet_20_link" text:visited-style-name="Visited_20_Internet_20_Link">Proviant</text:a> eignet: ohne Zubereitung, ohne weitere Konservierung im <text:a xlink:type="simple" xlink:href="http://fernreisemobile.eu/doku.php/wiki/proviantbeutel" text:style-name="Internet_20_link" text:visited-style-name="Visited_20_Internet_20_Link">Proviantbeutel</text:a>, einfach unterwegs zu kauen.<text:line-break/>Dünne Fleischstreifen werden in der Sonne oder am Feuer getrocknet; notwendig waren solche Verfahren besonders für <text:a xlink:type="simple" xlink:href="http://fernreisemobile.eu/doku.php/wiki/nomaden" text:style-name="Internet_20_link" text:visited-style-name="Visited_20_Internet_20_Link">Nomaden</text:a>, Bergbauern, Siedler und natürlich <text:a xlink:type="simple" xlink:href="http://fernreisemobile.eu/doku.php/wiki/liste_reisende_im_sprachvergleich" text:style-name="Internet_20_link" text:visited-style-name="Visited_20_Internet_20_Link">Reisende</text:a>,<text:line-break/>→ <text:a xlink:type="simple" xlink:href="http://fernreisemobile.eu/doku.php/wiki/liste_reisekost_trockenfleisch" text:style-name="Internet_20_link" text:visited-style-name="Visited_20_Internet_20_Link">Liste Reisekost: Trockenfleisch</text:a>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NN</text:span> <text:span text:style-name="Emphasis">World environment day</text:span><text:line-break/>Indian Farming 63.3 (2013) 3–5<text:line-break/>Ein kursorischer Überblick über traditionelle Methoden der Konservierung bei Kulturen weltweit.</text:p>
        </text:list-item>
        <text:list-item>
          <text:p text:style-name="List_20_1_Content"> <text:span text:style-name="Source_20_Text">Indira Arumugam</text:span><text:line-break/><text:span text:style-name="Emphasis">Preserving Flesh and Spanning Families.</text:span><text:line-break/>Gastronomica 22.2 (2022) 92–95. <text:a xlink:type="simple" xlink:href="https://doi.org/10.1525/gfc.2022.22.2.92" text:style-name="Internet_20_link" text:visited-style-name="Visited_20_Internet_20_Link">DOI</text:a></text:p>
        </text:list-item>
        <text:list-item>
          <text:p text:style-name="List_20_1_Content"> <text:span text:style-name="Source_20_Text">Xiang-ming Liu</text:span><text:line-break/><text:span text:style-name="Emphasis">[Dried meats and the provisions of poisonous dried meat recorded in Er nian lü ling (Statutes of the second year) on Han bamboo slips unearthed in Zhangjiashan]</text:span><text:line-break/>Zhonghua yi shi za zhi (Beijing, China : 1980), 37 (2007) 204<text:line-break/>Eine Bestimmung zu giftigem Trockenfleisch in den Gesetzen des zweiten Jahres (Han-Dynastie) ist die früheste bisher in China entdeckte Bestimmung zur Vorbeugung und Behandlung von Lebensmittelvergiftungen.</text:p>
        </text:list-item>
        <text:list-item>
          <text:p text:style-name="List_20_1_Content"> <text:span text:style-name="Source_20_Text">Ernest E. Lockhart</text:span><text:line-break/><text:span text:style-name="Emphasis">Antarctic Trail Diet</text:span> (Reports on Scientific Results of the United States Antarctic Service Expedition, 1939-1941)<text:line-break/>Proceedings of the American Philosophical Society, 89.1 (1945) 235-248 <text:a xlink:type="simple" xlink:href="https://www.jstor.org/stable/985326" text:style-name="Internet_20_link" text:visited-style-name="Visited_20_Internet_20_Link">Online</text:a></text:p>
        </text:list-item>
        <text:list-item>
          <text:p text:style-name="List_20_1_Content"> <text:span text:style-name="Source_20_Text">T. M. Ngapo</text:span>, <text:span text:style-name="Source_20_Text">C. Champagne</text:span>et al.<text:line-break/><text:span text:style-name="Emphasis">Pemmican, an Endurance Food: Past and Present</text:span><text:line-break/>Meat Science 178 (2021), 108526 <text:a xlink:type="simple" xlink:href="https://doi.org/10.1016/j.meatsci.2021.108526" text:style-name="Internet_20_link" text:visited-style-name="Visited_20_Internet_20_Link">DOI</text:a></text:p>
        </text:list-item>
        <text:list-item>
          <text:p text:style-name="List_20_1_Content"> <text:span text:style-name="Source_20_Text">Shay, C. Thomas</text:span><text:line-break/><text:span text:style-name="Emphasis">Pemmican: An Ideal <text:a xlink:type="simple" xlink:href="http://fernreisemobile.eu/doku.php/wiki/trail" text:style-name="Internet_20_link" text:visited-style-name="Visited_20_Internet_20_Link">Trail</text:a> Food.</text:span><text:line-break/><text:a xlink:type="simple" xlink:href="https://www.oxfordsymposium.org.uk/wp-content/uploads/2022/06/Shay-Formatted.pdf" text:style-name="Internet_20_link" text:visited-style-name="Visited_20_Internet_20_Link">Manuskript</text:a></text:p>
        </text:list-item>
        <text:list-item>
          <text:p text:style-name="List_20_1_Content"> <text:span text:style-name="Source_20_Text">Frederick J. Simoons</text:span><text:line-break/><text:span text:style-name="Emphasis">Eat not this flesh: Food avoidances in the Old World.</text:span><text:line-break/>XIII, 241 S. Madison 1961: University of Wisconsin Press.<text:line-break/>Der Autor untersucht, wie das Fleisch von Schwein, Rind, Huhn, Pferd, Kamel und Hund  in der Alten Welt konsumiert oder gemieden wurde, ermittelt regionale Muster (Karten).</text:p>
        </text:list-item>
        <text:list-item>
          <text:p text:style-name="List_20_1_Content"> <text:span text:style-name="Source_20_Text">Vilhjamur Stefansson</text:span><text:line-break/><text:span text:style-name="Emphasis">Not by Bread Alone</text:span><text:line-break/>XVI, 339 S. New York 1946: MacMillan. Reprint 2020.</text:p>
        </text:list-item>
        <text:list-item>
          <text:p text:style-name="List_20_1_Content_Last"> <text:span text:style-name="Source_20_Text">Edward N. Wentworth</text:span><text:line-break/><text:span text:style-name="Emphasis">Dried Meat: Early Man's Travel Ration.</text:span><text:line-break/>Agricultural History, 30.1 (1956) 2-10 <text:a xlink:type="simple" xlink:href="https://www.jstor.org/stable/3739965" text:style-name="Internet_20_link" text:visited-style-name="Visited_20_Internet_20_Link">Online</text:a> <text:line-break/>Der Autor nennt Frieren, Salzen und Trocknen als älteste Konservierungsmethoden des Menschen, danach erst Kühlen, Würzen und Räuchern.</text:p>
        </text:list-item>
      </text:list>
      <text:p text:style-name="Text_20_body">siehe auch</text:p>
      <text:list text:style-name="List_20_1" text:continue-numbering="false">
        <text:list-item>
          <text:p text:style-name="List_20_1_Content_First"> <text:a xlink:type="simple" xlink:href="http://fernreisemobile.eu/doku.php/wiki/bushcamp" text:style-name="Internet_20_link" text:visited-style-name="Visited_20_Internet_20_Link">bushcamp</text:a></text:p>
        </text:list-item>
        <text:list-item>
          <text:p text:style-name="List_20_1_Content"> <text:a xlink:type="simple" xlink:href="http://fernreisemobile.eu/doku.php/wiki/kochen_und_essen" text:style-name="Internet_20_link" text:visited-style-name="Visited_20_Internet_20_Link">Kochen und Essen</text:a></text:p>
        </text:list-item>
        <text:list-item>
          <text:p text:style-name="List_20_1_Content"> <text:a xlink:type="simple" xlink:href="http://fernreisemobile.eu/doku.php/wiki/kochstelle" text:style-name="Internet_20_link" text:visited-style-name="Visited_20_Internet_20_Link">Kochstelle</text:a></text:p>
        </text:list-item>
        <text:list-item>
          <text:p text:style-name="List_20_1_Content"> <text:a xlink:type="simple" xlink:href="http://fernreisemobile.eu/doku.php/wiki/grillen" text:style-name="Internet_20_link" text:visited-style-name="Visited_20_Internet_20_Link">Grillen</text:a></text:p>
        </text:list-item>
        <text:list-item>
          <text:p text:style-name="List_20_1_Content_Last"> <text:a xlink:type="simple" xlink:href="http://fernreisemobile.eu/doku.php/wiki/lebensmittel" text:style-name="Internet_20_link" text:visited-style-name="Visited_20_Internet_20_Link">Lebensmit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3:57</meta:creation-date>
    <dc:creator>Generated</dc:creator>
    <dc:date>2025-12-06T13::33:57</dc:date>
    <dc:language>en-US</dc:language>
    <meta:editing-cycles>1</meta:editing-cycles>
    <meta:editing-duration>PT0S</meta:editing-duration>
    <dc:title>wiki:trockenfleisch</dc:title>
  </office:meta>
</office:document-meta>
</file>