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n"/><text:bookmark-start text:name="__RefHeading___van_1"/><text:bookmark-start text:name="van"/>Van<text:bookmark-end text:name="__RefHeading___van_1"/><text:bookmark-end text:name="van"/></text:h>
      <text:list text:style-name="Numbering_20_1" text:continue-numbering="false">
        <text:list-item>
          <text:p text:style-name="Numbering_20_1_Content_First"> <text:span text:style-name="Emphasis">Van</text:span> ist ab 1829 im Englischen belegt (siehe *<text:a xlink:type="simple" xlink:href="http://fernreisemobile.eu/doku.php/wiki/omnibus" text:style-name="Internet_20_link" text:visited-style-name="Visited_20_Internet_20_Link">Omnibus</text:a>) und bezeichnet einen Lieferwagen mit überdachter Ladefläche. Bereits vorher wurden im Englischen Fahrzeugkolonnen als <text:span text:style-name="Emphasis">*<text:a xlink:type="simple" xlink:href="http://fernreisemobile.eu/doku.php/wiki/caravan" text:style-name="Internet_20_link" text:visited-style-name="Visited_20_Internet_20_Link">Caravan</text:a></text:span> bezeichnet. Da Caravan zuerst den Wagenverband bezeichnete, wurde vermutlich Van davon abgeleitet als Bezeichnung des einzelnen Fahrzeugs in der Kolonne.</text:p>
        </text:list-item>
        <text:list-item>
          <text:p text:style-name="Numbering_20_1_Content"> Im heutigen englischen Sprachgebrauch ist ein Van größer als ein Pkw und eignet sich für den Transport von Lasten und/oder Personen; der Übergang zum <text:span text:style-name="Emphasis">truck</text:span> ist fließend. Der so gemeinte Van kann also ein *<text:a xlink:type="simple" xlink:href="http://fernreisemobile.eu/doku.php/wiki/transporter" text:style-name="Internet_20_link" text:visited-style-name="Visited_20_Internet_20_Link">Transporter</text:a>, *<text:a xlink:type="simple" xlink:href="http://fernreisemobile.eu/doku.php/wiki/kleinbus" text:style-name="Internet_20_link" text:visited-style-name="Visited_20_Internet_20_Link">Kleinbus</text:a> oder *<text:a xlink:type="simple" xlink:href="http://fernreisemobile.eu/doku.php/wiki/kastenwagen" text:style-name="Internet_20_link" text:visited-style-name="Visited_20_Internet_20_Link">Kastenwagen</text:a> sein.</text:p>
        </text:list-item>
        <text:list-item>
          <text:p text:style-name="Numbering_20_1_Content_Last"> Im Deutschen ist Van ein Marketingbegriff für Pkw mit erhöhtem Dach, also *<text:a xlink:type="simple" xlink:href="http://fernreisemobile.eu/doku.php/wiki/hochdachkombi" text:style-name="Internet_20_link" text:visited-style-name="Visited_20_Internet_20_Link">Hochdachkombis</text:a> oder *<text:a xlink:type="simple" xlink:href="http://fernreisemobile.eu/doku.php/wiki/kleinbus" text:style-name="Internet_20_link" text:visited-style-name="Visited_20_Internet_20_Link">Kleinbusse</text:a>, während dieses Segment im Englischen als <text:span text:style-name="Emphasis">multi-purpose vehicle MPV</text:span> oder <text:span text:style-name="Emphasis">multi-utility vehicle MUV </text:span> bezeichnet wird.</text:p>
        </text:list-item>
      </text:list>
      <text:h text:style-name="Heading_20_3" text:outline-level="3"><text:bookmark-start text:name="__RefHeading___us-definition_nach_cfr_49_523.2_2"/><text:bookmark-start text:name="us-definition_nach_cfr_49_523.2"/>US-Definition nach CFR 49 523.2<text:bookmark-end text:name="__RefHeading___us-definition_nach_cfr_49_523.2_2"/><text:bookmark-end text:name="us-definition_nach_cfr_49_523.2"/></text:h>
      <text:p text:style-name="Text_20_body">Van means a vehicle with a body that fully encloses the driver and a cargo carrying or work performing compartment. The distance from the leading edge of the windshield to the foremost body section of vans is typically shorter than that of pickup trucks and sport utility vehicles. </text:p>
      <text:p text:style-name="Horizontal_20_Line"/>
      <text:p text:style-name="Text_20_body">siehe auch<text:line-break/>
* <text:a xlink:type="simple" xlink:href="http://fernreisemobile.eu/doku.php/wiki/vanlifer" text:style-name="Internet_20_link" text:visited-style-name="Visited_20_Internet_20_Link">Vanlifer</text:a><text:line-break/>
* <text:a xlink:type="simple" xlink:href="http://fernreisemobile.eu/doku.php/wiki/utilities" text:style-name="Internet_20_link" text:visited-style-name="Visited_20_Internet_20_Link">Utilities</text:a>
* <text:a xlink:type="simple" xlink:href="http://fernreisemobile.eu/doku.php/wiki/vanagon" text:style-name="Internet_20_link" text:visited-style-name="Visited_20_Internet_20_Link">Vanagon</text:a>
* <text:a xlink:type="simple" xlink:href="http://fernreisemobile.eu/doku.php/wiki/city-van" text:style-name="Internet_20_link" text:visited-style-name="Visited_20_Internet_20_Link">City-Van</text:a></text:p>
      <text:p text:style-name="Text_20_body">&lt;html&gt;&lt;img src=„<text:a xlink:type="simple" xlink:href="https://vg08.met.vgwort.de/na/796e14b36da94bfdb96a619c10416e0f" text:style-name="Internet_20_link" text:visited-style-name="Visited_20_Internet_20_Link">https://vg08.met.vgwort.de/na/796e14b36da94bfdb96a619c10416e0f</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09:21</meta:creation-date>
    <dc:creator>Generated</dc:creator>
    <dc:date>2025-12-06T10::09:21</dc:date>
    <dc:language>en-US</dc:language>
    <meta:editing-cycles>1</meta:editing-cycles>
    <meta:editing-duration>PT0S</meta:editing-duration>
    <dc:title>wiki:van</dc:title>
  </office:meta>
</office:document-meta>
</file>