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argr"/><text:bookmark-start text:name="__RefHeading___vargr_1"/><text:bookmark-start text:name="vargr"/>Vargr<text:bookmark-end text:name="__RefHeading___vargr_1"/><text:bookmark-end text:name="vargr"/></text:h>
      <text:p text:style-name="Text_20_body">Im nordischen Recht wurden <text:a xlink:type="simple" xlink:href="http://fernreisemobile.eu/doku.php/wiki/outlaw" text:style-name="Internet_20_link" text:visited-style-name="Visited_20_Internet_20_Link">Outlaws</text:a> als <text:span text:style-name="Emphasis">vargr</text:span> bezeichnet <text:note text:id="ftn0" text:note-class="footnote"><text:note-citation text:label="1)">1)</text:note-citation><text:note-body><text:p text:style-name="Text_20_body">Guðmundsdóttir, Aðalheiður. (2007) The werewolf in medieval Icelandic literature. Journal of English and Germanic Philology. 106. 277-303. Hier S. 282 mit Verweis auf die isländische Grágás.</text:p></text:note-body></text:note>; dem stand der ehrenhafte <text:a xlink:type="simple" xlink:href="http://fernreisemobile.eu/doku.php/wiki/drengir" text:style-name="Internet_20_link" text:visited-style-name="Visited_20_Internet_20_Link">Drengir</text:a> innerhalb der Gemeinschaft gegenüber.</text:p>
      <text:p text:style-name="Text_20_body">Auch später ist der <text:span text:style-name="Emphasis">vargus</text:span> »ein heimatloser Räuber, Strolch« <text:note text:id="ftn1" text:note-class="footnote"><text:note-citation text:label="2)">2)</text:note-citation><text:note-body><text:p text:style-name="Text_20_body"><text:span text:style-name="Source_20_Text">Georges</text:span>, <text:span text:style-name="Emphasis">Ausführliches lateinisch-deutsches Handwörterbuch</text:span> 1913</text:p></text:note-body></text:note> und »<text:a xlink:type="simple" xlink:href="http://fernreisemobile.eu/doku.php/wiki/vagabund" text:style-name="Internet_20_link" text:visited-style-name="Visited_20_Internet_20_Link">vagabond</text:a>« <text:note text:id="ftn2" text:note-class="footnote"><text:note-citation text:label="3)">3)</text:note-citation><text:note-body><text:p text:style-name="Text_20_body"><text:span text:style-name="Source_20_Text">Lewis &amp; Short</text:span>, <text:span text:style-name="Emphasis">A latin dictionary</text:span> 1879</text:p></text:note-body></text:note>, ein »vagabond, rôdeur« <text:note text:id="ftn3" text:note-class="footnote"><text:note-citation text:label="4)">4)</text:note-citation><text:note-body><text:p text:style-name="Text_20_body"><text:span text:style-name="Source_20_Text">Gaffiot</text:span>, <text:span text:style-name="Emphasis">Dictionnaire latin-français </text:span> 1934</text:p></text:note-body></text:note>, ein brodjaga бродяга <text:note text:id="ftn4" text:note-class="footnote"><text:note-citation text:label="5)">5)</text:note-citation><text:note-body><text:p text:style-name="Text_20_body">Дворецкий И.Х., Отличный латинско-русский словарь 1976</text:p></text:note-body></text:note>, »Vargorum nomine indigenas latrunculos nuncupare Arvernos suos; neque alii videntur ab iis, qui Wargi dicuntur in Lege Salica et Ripuaria, hoc est, expulsi de pago, banniti, qui latrocinio vivebant.« <text:note text:id="ftn5" text:note-class="footnote"><text:note-citation text:label="6)">6)</text:note-citation><text:note-body><text:p text:style-name="Text_20_body">Lex Salica tit. 57. § 5, s. <text:span text:style-name="Source_20_Text">DuCange</text:span>, <text:span text:style-name="Emphasis">Glossarium mediae et infimae latinitatis</text:span> 1883-7</text:p></text:note-body></text:note>; der westslavische Stamm Wagri/Vagri im südlichen Jütland.</text:p>
      <text:p text:style-name="Text_20_body">Der Ausgestoßene, Vertriebene, Friedlose galt als Werwolf <text:note text:id="ftn6" text:note-class="footnote"><text:note-citation text:label="7)">7)</text:note-citation><text:note-body><text:p text:style-name="Text_20_body"><text:span text:style-name="Source_20_Text">Michael Jacoby</text:span><text:line-break/><text:span text:style-name="Emphasis">Wargus, vargr - 'Verbrecher' 'Wolf': eine sprach- und rechtsgeschichtliche Untersuchung</text:span><text:line-break/>(=Studia Germanistica Upsaliensia 12) Uppsala 1974: Almqvist &amp; Wiksell. Literaturverzeichnis: S. 130-143<text:line-break/>
<text:span text:style-name="Source_20_Text">Mary Roche Gerstein</text:span><text:line-break/><text:span text:style-name="Emphasis">Warg: the outlaw as werwolf in Germanic myth, law, and medicine</text:span><text:line-break/>1972/1980, Dissertation University of California at Los Angeles, Ann Arbor Mich: University Microfilms International</text:p></text:note-body></text:note> oder <text:a xlink:type="simple" xlink:href="http://fernreisemobile.eu/doku.php/wiki/skoggangsmenn" text:style-name="Internet_20_link" text:visited-style-name="Visited_20_Internet_20_Link">Skóggangsmenn </text:a>, aus heutiger Sicht also ein <text:a xlink:type="simple" xlink:href="http://fernreisemobile.eu/doku.php/wiki/waldlaeufer" text:style-name="Internet_20_link" text:visited-style-name="Visited_20_Internet_20_Link">Waldläufer</text:a>. Möglicherweise weist der Name der finnischen Insel <text:span text:style-name="Emphasis">Vardøya</text:span> (früher <text:span text:style-name="Emphasis">Vargeyjar</text:span>, auch Wolfsinsel) nördlich von Kirkenes in der Barentssee auf einen Verbannungsort hin. Diese Insel wird als Station einer Pelzhandelsroute im frühen <text:a xlink:type="simple" xlink:href="http://fernreisemobile.eu/doku.php/wiki/reisegenerationen#6:7._jahrhundert" text:style-name="Internet_20_link" text:visited-style-name="Visited_20_Internet_20_Link">6. Jahrhundert</text:a> gedeutet <text:note text:id="ftn7" text:note-class="footnote"><text:note-citation text:label="8)">8)</text:note-citation><text:note-body><text:p text:style-name="Text_20_body"><text:span text:style-name="Source_20_Text">Norbert Wagner</text:span><text:line-break/><text:span text:style-name="Emphasis">Die Wolfsinseln bei Jordanes: Eine Station auf einer Pelzhandelsroute des frühen 6. Jahrhunderts?</text:span><text:line-break/>Zeitschrift Für Deutsches Altertum Und Deutsche Literatur 103, 2 (1974) 73-80<text:line-break/>Wagner nimmt die einheimischen Samojeden als Lieferanten der Zobelfelle an.</text:p></text:note-body></text:note>.<text:line-break/>Der gotische Vorname <text:span text:style-name="Source_20_Text">Widigojæ</text:span> `<text:a xlink:type="simple" xlink:href="http://fernreisemobile.eu/doku.php/wiki/waldbewohner" text:style-name="Internet_20_link" text:visited-style-name="Visited_20_Internet_20_Link">Waldmann</text:a>´ erscheint jedoch bei <text:span text:style-name="Source_20_Text">Jordanes</text:span> im 6. Jahrhundert in einer Aufzählung von berühmten Vorfahren, also durchaus ehrenwert <text:note text:id="ftn8" text:note-class="footnote"><text:note-citation text:label="9)">9)</text:note-citation><text:note-body><text:p text:style-name="Text_20_body">Getica 43: »Ante quos etiam cantu majorum facta modulationibus citharisque canebant, et Erpamaræ, Analæ, Frithigerni, Widigojæ (Vidigoiae) et aliorum, quorum in hac gente magna opinio est, quales vix heroas fuisse miranda jactat antiquitas.«</text:p></text:note-body></text:note>.</text:p>
      <text:p text:style-name="Text_20_body">Vargr, `Würger´ <text:note text:id="ftn9" text:note-class="footnote"><text:note-citation text:label="10)">10)</text:note-citation><text:note-body><text:p text:style-name="Text_20_body"> germ. *warga-, *wargaz `Würger, Vertriebener, Übeltäter´ &lt; idg. *u̯erg̑ʰ- `drehen, einengen, würgen´; Quellen siehe <text:a xlink:type="simple" xlink:href="https://www.comphistsem.org/lexicon0.html" text:style-name="Internet_20_link" text:visited-style-name="Visited_20_Internet_20_Link">Frankfurt Latin Lexicon</text:a> </text:p></text:note-body></text:note>, war auch ein Beiname des Wolfes. Dieser Beiname wurde auf den Ausgestoßenen übertragen und ist mehrschichtig zu deuten:</text:p>
      <text:list text:style-name="List_20_1" text:continue-numbering="false">
        <text:list-item>
          <text:p text:style-name="List_20_1_Content_First"> Wolf und Outlaw sind von gleicher Wildheit;</text:p>
        </text:list-item>
        <text:list-item>
          <text:p text:style-name="List_20_1_Content"> der Outlaw soll in der Wildnis leben wie ein Wolf;</text:p>
        </text:list-item>
        <text:list-item>
          <text:p text:style-name="List_20_1_Content"> der Outlaw soll das Fell eines Wolfes tragen;</text:p>
        </text:list-item>
        <text:list-item>
          <text:p text:style-name="List_20_1_Content_Last"> die Strafe auf Schwerverbrechen war das Erwürgen mit biegsamen Weidenruten `<text:a xlink:type="simple" xlink:href="http://fernreisemobile.eu/doku.php/wiki/stock_stab#virga_die_lebensrute" text:style-name="Internet_20_link" text:visited-style-name="Visited_20_Internet_20_Link">virga</text:a>´.</text:p>
        </text:list-item>
      </text:list>
      <text:p text:style-name="Text_20_body">Etymologisch eng verwandt sind die Begriffe für Würger `vargr´ mit Mann `vir´ und Weidenrute `virga´ <text:note text:id="ftn10" text:note-class="footnote"><text:note-citation text:label="11)">11)</text:note-citation><text:note-body><text:p text:style-name="Text_20_body"><text:span text:style-name="Source_20_Text">N. L. Westergaard</text:span><text:line-break/><text:span text:style-name="Emphasis">Über die Verwandtschaft zwischen dem Sanskrit und Isländischen</text:span><text:line-break/>Zeitschrift für die Wissenschaft der Sprache. G. Reimer, Berlin 1846<text:line-break/>S. 124 und 137-139 über die sprachlichen Verbindungen zwischen Vargr (aisl.)/Vrika (sk.) `Wolf´ zu ver (isl.)/vira (sk.) `Mann´.<text:line-break/>
<text:span text:style-name="Source_20_Text">Romain Garnier</text:span><text:line-break/><text:span text:style-name="Emphasis">Sur l’étymologie du latin virgō « vierge «</text:span><text:line-break/>Studia Etymologica Cracoviensia, 2014, 19, 2, S. 59-70<text:line-break/>sehr ausführlich diskutiert <text:a xlink:type="simple" xlink:href="https://latin.stackexchange.com/questions/5455/are-vir-and-virgo-etymologically-related" text:style-name="Internet_20_link" text:visited-style-name="Visited_20_Internet_20_Link">https://latin.stackexchange.com/questions/5455/are-vir-and-virgo-etymologically-related</text:a>.<text:line-break/>
<text:span text:style-name="Source_20_Text">Bastian, Adolf</text:span><text:line-break/><text:span text:style-name="Emphasis">Ethnologische Forschungen und Sammlung von Material fur dieselben</text:span><text:line-break/>Erster Band. Jena 1871 Costenoble, S. 131 Fussnote:<text:line-break/>»Wrak, praedo, latro, angls. wraecca, (idem qni literis transpositis warg) a recken (wrecken), pellere, primo pago expulsum, postea praedonem significans. … Warg (wrag), in lege Salica wargus (exul). Inde Gotbis wargjan, condemnare, Anglosaxonibus wyrgan, execrari (Wächter); Warg, latro (wargmann). Vargorum nomine idigenas latrunculos nuncupant (Sidonius). Eccard believes tbe name (Frank) to be formed from Urac, as Warangus from Varegus, and cites the Anglo-Saxon wraec (latro, exul, ein avanturier, pyrata) to explain Wargus and urac (Hampson) Frackland (icelandic) or (according to Snorro) Fracoland (Franconia). Wer, vir, (aeor scyth.) Gothis wair: vir, Anglosaxonibus wer: vir. Hibernis fair (fear) vir, Hispanis varon (vir), Gallis garce (scortum), garou (vir), garcon (masculus). Wer-gelt, compensatio hominis occisi. Wer-wolf, homo-lupus. Witwer, homo viduus. Wer, bellum (guerre, war). Wer, pactio, foedus. Vaeringiar milites praetoriani (Verelius) a waer (wer, locus munitus) arx, praesidium.«<text:line-break/>
<text:span text:style-name="Source_20_Text">Werth, Lukas</text:span><text:line-break/><text:span text:style-name="Emphasis">Von Göttinnen und ihren Menschen die Vagri, Vaganten Südindiens</text:span><text:line-break/>Berlin: Das Arab. Buch. =Indus 2. Zugl.: Berlin, Freie Univ., Diss. 1996<text:line-break/>Die <text:a xlink:type="simple" xlink:href="https://en.wikipedia.org/wiki/Vagri" text:style-name="Internet_20_link" text:visited-style-name="Visited_20_Internet_20_Link">Vagri</text:a> sprechen eine indoeuropäische Sprache; der Name des Volkes ist etymologisch ungeklärt.</text:p></text:note-body></text:note>. </text:p>
      <text:p text:style-name="Preformatted_20_Text">Denn: »wer nicht andern das Recht will gönnen, der soll nicht Rechtes genießen«. Den <text:line-break/>Friedensbrecher muß daher die Friedlosigkeit (asw. friplösa, mfries. ferdloshed) <text:line-break/>treffen. Diese Folgerung zieht das ältere germanische Strafrecht in aller Strenge. <text:line-break/>Der Friedlose (wn. gutn. fridlavis, asw. jrißlös, ags. fridleas, afries. fretholds, <text:line-break/>mhd. vridelos) ist aus dem Rechtsverband (lag) ausgestoßen: wn. ütlagr, on. utlæger, <text:line-break/>utlagÞer, ags. ütlah, mnd. ütlagh (daher die Friedlosigkeit wn. ütlegä). <text:line-break/>Gleichbedeutend mit utlaeger sind asw\ bilthugher ... und ags. londrihtes idel, <text:line-break/>hd. von dem landrehte getan, mhd.êlôs, echtelôs, rechtelôs. <text:line-break/>Weil und soweit er des Rechtsschutzes darbt, ist sein Los das eines Flüchtigen <text:line-break/>(ags. flymd). Er ist gehetzt wie der Wolf und heißt daher wie dieser — an. vargr, <text:line-break/>ahd. afränk. as. warg, ags. vearh — und trägt »wulfes heafod« (ags.), weswegen die <text:line-break/>Friedlosigkeit ein »Wolfsleben« (as. wargida). Seine Zuflucht soll sein der wilde Wald; <text:line-break/>daher ist die Friedlosigkeit ein »Waldgang« (wn. sköggangr, wofür asw. prägnant skogher), <text:line-break/>der Friedlose ein »Waldgänger« (wn. sköggangsmðar, ags. vealdgenga ...) oder »Waldmensch«<text:line-break/>(wn. skögarmaðr) wie anderseits auch der Wolf ein Waldgänger (Holzgangel) heißt.<text:line-break/><text:s text:c="2"/>Karl von Amira, Grundriss des germanischen Rechts, <text:line-break/><text:s text:c="2"/>Strassburg 1913: K.J. Trübner, §77</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Gerard Breen </text:span><text:line-break/><text:span text:style-name="Emphasis">„The Wolf is at the door“</text:span><text:line-break/>Outlaws, Assassins, and Avengers Who Cry „Wolf!“<text:line-break/>Arkiv för nordisk filologi <text:a xlink:type="simple" xlink:href="https://journals.lub.lu.se/anf/article/view/11599/10280" text:style-name="Internet_20_link" text:visited-style-name="Visited_20_Internet_20_Link">114 (1999) 31-43</text:a></text:p>
        </text:list-item>
        <text:list-item>
          <text:p text:style-name="List_20_1_Content"> <text:span text:style-name="Source_20_Text">Gunnar Jonsson</text:span><text:line-break/><text:span text:style-name="Emphasis">Waldgang und Lebensringzaun (Landesverweisung) im älteren isländischen Recht.<text:line-break/>Verfahren, Erscheinungsformen und Strafgründe der Friedloslegung nach der Graugans und in den Sagas.</text:span><text:line-break/>284 S. Dissertation Universität Hamburg, 1987</text:p>
        </text:list-item>
        <text:list-item>
          <text:p text:style-name="List_20_1_Content"> <text:span text:style-name="Source_20_Text">Kohler, Josef</text:span><text:line-break/><text:span text:style-name="Emphasis">Über das Strafrecht der Isländersagas</text:span><text:line-break/>Sonderdruck aus: Zeitschrift für vergleichende Rechtswissenschaft. Bd. 26. Stuttgart 1911: Enke.</text:p>
        </text:list-item>
        <text:list-item>
          <text:p text:style-name="List_20_1_Content"> <text:span text:style-name="Source_20_Text">Hans Heinrich Reykers</text:span><text:line-break/><text:span text:style-name="Emphasis">Die isländische Ächtersage</text:span><text:line-break/>ein Beitrag zur Nordischen Volkskunde. Diss. Marburg (Lahn) 1936: H. Bauer</text:p>
        </text:list-item>
        <text:list-item>
          <text:p text:style-name="List_20_1_Content"> <text:span text:style-name="Source_20_Text">Snorri Sturluson</text:span><text:line-break/><text:span text:style-name="Emphasis">Die prosaische Edda im Auszuge nebst Volsunga-saga und Nornagests-tháttr</text:span><text:line-break/>F. Schöningh, 1877, S. 177</text:p>
        </text:list-item>
        <text:list-item>
          <text:p text:style-name="List_20_1_Content_Last"> <text:span text:style-name="Source_20_Text">Gamkrelidze T'amaz V.</text:span>, <text:span text:style-name="Source_20_Text">Vjačeslav V. Ivanov</text:span><text:line-break/><text:span text:style-name="Emphasis">Indoevropejskij jazyk i indoevropejcy : rekonstrukcija i istoriko-tipologiceskij analiz prajazyka i protokultury</text:span>.<text:line-break/>Band 1 &amp; 2. XCVI, 428 S. Tbilisi 1984: Izdat. Tbilisskogo Univ. Band II 493-495.<text:line-break/>Das Thema Werwolf und seine indoeuropäischen Wurz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42:11</meta:creation-date>
    <dc:creator>Generated</dc:creator>
    <dc:date>2025-12-08T03::42:11</dc:date>
    <dc:language>en-US</dc:language>
    <meta:editing-cycles>1</meta:editing-cycles>
    <meta:editing-duration>PT0S</meta:editing-duration>
    <dc:title>wiki:vargr</dc:title>
  </office:meta>
</office:document-meta>
</file>