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ersulzen"/><text:bookmark-start text:name="__RefHeading___versulzen_1"/><text:bookmark-start text:name="versulzen"/>Versulzen<text:bookmark-end text:name="__RefHeading___versulzen_1"/><text:bookmark-end text:name="versulzen"/></text:h>
      <text:p text:style-name="Text_20_body">Diesel ist ein Gemisch von Kohlenwasserstoffen (Paraffinen). Einzelne dieser Paraffine flocken aus, wenn die Temperatur unter minus sieben Grad Celsius sinkt. Wer Olivenöl in den Kühlschrank stellt, kann etwas Vergleichbares beobachten. Diese Ausflockungen »versulzen« (kommt von Sülze) den Dieselfilter, die Treibstoffzufuhr zum Motor wird unterbrochen.</text:p>
      <text:p text:style-name="Horizontal_20_Line"/>
      <text:p text:style-name="Text_20_body">siehe auch *<text:a xlink:type="simple" xlink:href="http://fernreisemobile.eu/doku.php/wiki/winterdiesel" text:style-name="Internet_20_link" text:visited-style-name="Visited_20_Internet_20_Link">Winterdies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55:22</meta:creation-date>
    <dc:creator>Generated</dc:creator>
    <dc:date>2025-12-06T17::55:22</dc:date>
    <dc:language>en-US</dc:language>
    <meta:editing-cycles>1</meta:editing-cycles>
    <meta:editing-duration>PT0S</meta:editing-duration>
    <dc:title>wiki:versulzen</dc:title>
  </office:meta>
</office:document-meta>
</file>