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a_francigena"/><text:bookmark-start text:name="__RefHeading___via_francigena_1"/><text:bookmark-start text:name="via_francigena"/>Via Francigena<text:bookmark-end text:name="__RefHeading___via_francigena_1"/><text:bookmark-end text:name="via_francigena"/></text:h>
      <text:p text:style-name="Text_20_body">Ein <text:a xlink:type="simple" xlink:href="http://fernreisemobile.eu/doku.php/wiki/weg" text:style-name="Internet_20_link" text:visited-style-name="Visited_20_Internet_20_Link">Weg</text:a> des Glaubens wie der <text:span text:style-name="Emphasis">Camino de Santiago de Compostela</text:span>, allgemein die Pilgerwege zum <text:a xlink:type="simple" xlink:href="http://fernreisemobile.eu/doku.php/wiki/per_pedes_apostolorum" text:style-name="Internet_20_link" text:visited-style-name="Visited_20_Internet_20_Link">Grab der Apostel</text:a> <text:span text:style-name="Source_20_Text">Petrus</text:span> und <text:span text:style-name="Source_20_Text">Paulus</text:span> in Rom, welche durch das mittelalterliche Reich der Franken führten, später verengt auf den Weg von Edinburgh nach Rom.</text:p>
      <text:p text:style-name="Text_20_body">Begriffsbildend war wohl das <text:a xlink:type="simple" xlink:href="http://fernreisemobile.eu/doku.php/wiki/itinerar" text:style-name="Internet_20_link" text:visited-style-name="Visited_20_Internet_20_Link">Itinerar</text:a> von Sigerich dem Ernsten (990) mit seinem Zug über die <text:a xlink:type="simple" xlink:href="http://fernreisemobile.eu/doku.php/wiki/alpenpaesse" text:style-name="Internet_20_link" text:visited-style-name="Visited_20_Internet_20_Link">Alpenpässe</text:a> (siehe dort 990).</text:p>
      <text:p text:style-name="Text_20_body">–&gt; <text:a xlink:type="simple" xlink:href="http://fernreisemobile.eu/doku.php/wiki/pilgerwege" text:style-name="Internet_20_link" text:visited-style-name="Visited_20_Internet_20_Link">Pilgerwe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26:28</meta:creation-date>
    <dc:creator>Generated</dc:creator>
    <dc:date>2025-12-06T11::26:28</dc:date>
    <dc:language>en-US</dc:language>
    <meta:editing-cycles>1</meta:editing-cycles>
    <meta:editing-duration>PT0S</meta:editing-duration>
    <dc:title>wiki:via_francigena</dc:title>
  </office:meta>
</office:document-meta>
</file>