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lla_sachsenruh"/><text:bookmark-start text:name="__RefHeading___villa_sachsenruh_1"/><text:bookmark-start text:name="villa_sachsenruh"/>Villa Sachsenruh<text:bookmark-end text:name="__RefHeading___villa_sachsenruh_1"/><text:bookmark-end text:name="villa_sachsenruh"/></text:h>
      <text:p text:style-name="Text_20_body"><text:a xlink:type="simple" xlink:href="http://fernreisemobile.eu/doku.php/wiki/jargon#wohnmobiljargon" text:style-name="Internet_20_link" text:visited-style-name="Visited_20_Internet_20_Link">Wohnmobiljargon</text:a>, *<text:a xlink:type="simple" xlink:href="http://fernreisemobile.eu/doku.php/wiki/liste_spitznamen" text:style-name="Internet_20_link" text:visited-style-name="Visited_20_Internet_20_Link">Spitzname</text:a> für ein *<text:a xlink:type="simple" xlink:href="http://fernreisemobile.eu/doku.php/wiki/dachzelt" text:style-name="Internet_20_link" text:visited-style-name="Visited_20_Internet_20_Link">Dachzelt</text:a> für den <text:span text:style-name="Emphasis">Trabant</text:span>. 1.800 Exemplare wurden offziell ab 1979 von der Firma <text:span text:style-name="Emphasis">Gerhard Müller</text:span> in Limbach-Oberfrohna (DDR) hergestellt <text:note text:id="ftn0" text:note-class="footnote"><text:note-citation text:label="1)">1)</text:note-citation><text:note-body><text:p text:style-name="Text_20_body">Trabant: Zelt auf Autodach. Der Deutsche Straßenverkehr 7/1981 Transpress, Verlag für Verkehrswesen Berlin</text:p></text:note-body></text:note>.</text:p>
      <text:p text:style-name="Horizontal_20_Line"/>
      <text:p text:style-name="Text_20_body">Auch bezeichnet als <text:span text:style-name="Emphasis">»Pension Sachsenruh«</text:span> oder <text:span text:style-name="Emphasis">Leinwand-Villa</text:span><text:line-break/>
<text:span text:style-name="underline">Roadmovie:</text:span> <text:span text:style-name="Emphasis">Go Trabbi Go</text:span> (Peter Timm 1991 &amp; 1992) mit <text:span text:style-name="Source_20_Text">Wolfgang Stumph</text:span>: Nach der Wiedervereinigung 1990 folgt der Deutschlehrer Udo Struutz mit Frau, Tochter und Schorsch, dem himmelblauen Trabant, den Spuren Goethes nach Italien.<text:line-break/>
<text:span text:style-name="underline">Treffen:</text:span> 8. Dachzelt-Treffen 2018 auf dem Campingplatz <text:span text:style-name="Emphasis">Blütengrund</text:span> in Naumburg, <text:a xlink:type="simple" xlink:href="http://www.trabant-dachzelt.de/" text:style-name="Internet_20_link" text:visited-style-name="Visited_20_Internet_20_Link">http://www.trabant-dachzelt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7:38</meta:creation-date>
    <dc:creator>Generated</dc:creator>
    <dc:date>2025-12-06T10::57:38</dc:date>
    <dc:language>en-US</dc:language>
    <meta:editing-cycles>1</meta:editing-cycles>
    <meta:editing-duration>PT0S</meta:editing-duration>
    <dc:title>wiki:villa_sachsenruh</dc:title>
  </office:meta>
</office:document-meta>
</file>