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sg"/><text:bookmark-start text:name="__RefHeading___vsg_1"/><text:bookmark-start text:name="vsg"/>VSG<text:bookmark-end text:name="__RefHeading___vsg_1"/><text:bookmark-end text:name="vsg"/></text:h>
      <text:p text:style-name="Text_20_body">Abkürzung für <text:span text:style-name="Emphasis">Verbundsicherheitsglas</text:span></text:p>
      <text:p text:style-name="Horizontal_20_Line"/>
      <text:p text:style-name="Text_20_body">Pendant: <text:span text:style-name="Emphasis">Einscheibensicherheitsglas</text:span> *ES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3::33:58</meta:creation-date>
    <dc:creator>Generated</dc:creator>
    <dc:date>2025-12-06T13::33:58</dc:date>
    <dc:language>en-US</dc:language>
    <meta:editing-cycles>1</meta:editing-cycles>
    <meta:editing-duration>PT0S</meta:editing-duration>
    <dc:title>wiki:vsg</dc:title>
  </office:meta>
</office:document-meta>
</file>