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llfahrt"/><text:bookmark-start text:name="__RefHeading___wallfahrt_1"/><text:bookmark-start text:name="wallfahrt"/>Wallfahrt<text:bookmark-end text:name="__RefHeading___wallfahrt_1"/><text:bookmark-end text:name="wallfahrt"/></text:h>
      <text:list text:style-name="List_20_1" text:continue-numbering="false">
        <text:list-item>
          <text:p text:style-name="List_20_1_Content_First"> Beschreibung der heiligen Stätten</text:p>
          <text:list text:style-name="List_20_1">
            <text:list-item>
              <text:p text:style-name="List_20_1_Content"> Descriptio Terrae Sanctae, De locis sanctis, </text:p>
            </text:list-item>
          </text:list>
        </text:list-item>
        <text:list-item>
          <text:p text:style-name="List_20_1_Content"> Beschreibung des zugs zu dem heiligen grab </text:p>
        </text:list-item>
        <text:list-item>
          <text:p text:style-name="List_20_1_Content"> Die stede und tage reyse czu dem helgen grabe </text:p>
        </text:list-item>
        <text:list-item>
          <text:p text:style-name="List_20_1_Content"> Evagatorium in Terrae sanctae, Arabiae et Aegypti peregrinationem </text:p>
        </text:list-item>
        <text:list-item>
          <text:p text:style-name="List_20_1_Content"> Fahrt zum Heiligen Grab</text:p>
        </text:list-item>
        <text:list-item>
          <text:p text:style-name="List_20_1_Content"> Jerusalemfahrt </text:p>
        </text:list-item>
        <text:list-item>
          <text:p text:style-name="List_20_1_Content"> Libellus de locis sanctis </text:p>
        </text:list-item>
        <text:list-item>
          <text:p text:style-name="List_20_1_Content"> Liber peregrinationis</text:p>
        </text:list-item>
        <text:list-item>
          <text:p text:style-name="List_20_1_Content"> Medulla gestorum Treverensium </text:p>
        </text:list-item>
        <text:list-item>
          <text:p text:style-name="List_20_1_Content"> Meerfahrt </text:p>
        </text:list-item>
        <text:list-item>
          <text:p text:style-name="List_20_1_Content"> Pilgerfahrt, Pilgerreise, Pilgerreisebericht, Pilgramsbuch</text:p>
        </text:list-item>
        <text:list-item>
          <text:p text:style-name="List_20_1_Content"> Rais in das heilig land </text:p>
        </text:list-item>
        <text:list-item>
          <text:p text:style-name="List_20_1_Content"> Reise ins heilige landt</text:p>
          <text:list text:style-name="List_20_1">
            <text:list-item>
              <text:p text:style-name="List_20_1_Content"> De itinere Terrae Sanctae</text:p>
            </text:list-item>
            <text:list-item>
              <text:p text:style-name="List_20_1_Content"> Peregrinatio ad Terram Sanctam</text:p>
            </text:list-item>
          </text:list>
        </text:list-item>
        <text:list-item>
          <text:p text:style-name="List_20_1_Content"> Relatio de peregrinatione</text:p>
        </text:list-item>
        <text:list-item>
          <text:p text:style-name="List_20_1_Content"> Relatio de itinere in Terram Sanctam</text:p>
        </text:list-item>
        <text:list-item>
          <text:p text:style-name="List_20_1_Content_Last"> Walfart  </text:p>
        </text:list-item>
      </text:list>
      <text:p text:style-name="Text_20_body">→ <text:a xlink:type="simple" xlink:href="https://www.geschichtsquellen.de/schlagwort/254" text:style-name="Internet_20_link" text:visited-style-name="Visited_20_Internet_20_Link">80 Berichte</text:a> über Wallfahrten in den Geschichts­quellen des deutschen Mittelalters  </text:p>
      <text:p text:style-name="Text_20_body">Der Weg des Glaubens</text:p>
      <text:list text:style-name="List_20_1" text:continue-numbering="false">
        <text:list-item>
          <text:p text:style-name="List_20_1_Content_First"> Via Francigena</text:p>
        </text:list-item>
        <text:list-item>
          <text:p text:style-name="List_20_1_Content_Last"> Camino de Santiago</text:p>
        </text:list-item>
      </text:list>
      <text:p text:style-name="Text_20_body">Gläubige unterwegs</text:p>
      <text:list text:style-name="List_20_1" text:continue-numbering="false">
        <text:list-item>
          <text:p text:style-name="List_20_1_Content_First"> Irische Wandermönche</text:p>
        </text:list-item>
        <text:list-item>
          <text:p text:style-name="List_20_1_Content"> Reliquienpilger</text:p>
        </text:list-item>
        <text:list-item>
          <text:p text:style-name="List_20_1_Content"> Peripatetic ecclesiastics</text:p>
        </text:list-item>
        <text:list-item>
          <text:p text:style-name="List_20_1_Content"> Pilger</text:p>
        </text:list-item>
        <text:list-item>
          <text:p text:style-name="List_20_1_Content_Last"> Mission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41</meta:creation-date>
    <dc:creator>Generated</dc:creator>
    <dc:date>2025-12-06T10::57:41</dc:date>
    <dc:language>en-US</dc:language>
    <meta:editing-cycles>1</meta:editing-cycles>
    <meta:editing-duration>PT0S</meta:editing-duration>
    <dc:title>wiki:wallfahrt</dc:title>
  </office:meta>
</office:document-meta>
</file>