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hite_hunter"/><text:bookmark-start text:name="__RefHeading___great_white_hunter_1"/><text:bookmark-start text:name="great_white_hunter"/>Great White Hunter<text:bookmark-end text:name="__RefHeading___great_white_hunter_1"/><text:bookmark-end text:name="great_white_hunter"/></text:h>
      <text:p text:style-name="Text_20_body">»Great White Hunter« erscheint gedruckt ab 1849, zuerst in einem New Yorker Magazin und bezeichnet damit ironisch den <text:a xlink:type="simple" xlink:href="http://fernreisemobile.eu/doku.php/wiki/trapper" text:style-name="Internet_20_link" text:visited-style-name="Visited_20_Internet_20_Link">Trapper</text:a> <text:span text:style-name="Source_20_Text">Paddy Longbow</text:span> bei der Jagd gemeinsam mit Indianern. <text:note text:id="ftn0" text:note-class="footnote"><text:note-citation text:label="1)">1)</text:note-citation><text:note-body><text:p text:style-name="Text_20_body"><text:span text:style-name="Emphasis">Fort Saint George Or The Ancient Dominions Of New England </text:span> The Knickerbacker Magazine 16 (1840) 312 </text:p></text:note-body></text:note>, 1853 wird Captain <text:span text:style-name="Source_20_Text">Daniel Boone</text:span> ehrend als solcher bezeichnet und 1856 wird eine Person in einem genealogischen Werk so genannt:<text:line-break/>
<text:span text:style-name="Emphasis">»We often joined in these rude ceremonies for the purpose of conciliating our red neighbors and it had the desired effect I could use the bow the hatchet and the spear with the best of them and my brother was designated among them as the great white hunter«</text:span> <text:note text:id="ftn1" text:note-class="footnote"><text:note-citation text:label="2)">2)</text:note-citation><text:note-body><text:p text:style-name="Text_20_body"><text:span text:style-name="Source_20_Text">Payne Kenyon Kilbourne</text:span><text:line-break/><text:span text:style-name="Emphasis">The history and antiquities of the name and family of Kilbourne, in its varied orthography</text:span><text:line-break/>493 S. New Haven, 1856: Durrie &amp; Peck. S. 182 <text:a xlink:type="simple" xlink:href="https://www.google.de/books/edition/The_History_and_Antiquities_of_the_Name/s6t4570FfsAC" text:style-name="Internet_20_link" text:visited-style-name="Visited_20_Internet_20_Link">Online</text:a> 

Erst 30 Jahre später findet sich der Begriff in einer Novelle über einen britischen Jäger im südlichen Afrika: <text:span text:style-name="Emphasis">»Next day a messenger from the king made his appear ance and presented an invitation to the great white hunter to dine with His Majesty and to bring his young white companions«</text:span> [King Panda in Zululand] ((<text:span text:style-name="Source_20_Text">William Henry Giles Kingston</text:span><text:line-break/><text:span text:style-name="Emphasis">Hendricks the hunter, or, The border farm : a tale of Zululand.</text:span><text:line-break/>London 1879: Hodder and Stoughton, S. 144 </text:p></text:note-body></text:note> und dort lässt <text:span text:style-name="Source_20_Text">Sir Henry Rider Haggard</text:span> 1887 seinen <text:span text:style-name="Emphasis">Allan Quatermain</text:span> Abenteuer erleben, eine Figur, zu der Haggard von <text:span text:style-name="Source_20_Text">Frederick Selous</text:span> (1851–1917) inspiriert wurde. Der Begriff wird zum Topos, der reale Jäger wird zur <text:a xlink:type="simple" xlink:href="http://fernreisemobile.eu/doku.php/wiki/zeitleiste_beispielhafter_figuren" text:style-name="Internet_20_link" text:visited-style-name="Visited_20_Internet_20_Link">beispielhaften Figur</text:a>.</text:p>
      <text:p text:style-name="Text_20_body">Lebende Jäger und wirkliche <text:a xlink:type="simple" xlink:href="http://fernreisemobile.eu/doku.php/wiki/safari" text:style-name="Internet_20_link" text:visited-style-name="Visited_20_Internet_20_Link">Safaris</text:a> beförden das literarische Bild. 1910 schildert <text:span text:style-name="Source_20_Text">Teddy Roosevelt</text:span> seine Safari, insbesondere die Jagd auf vier der <text:a xlink:type="simple" xlink:href="http://fernreisemobile.eu/doku.php/wiki/big_five" text:style-name="Internet_20_link" text:visited-style-name="Visited_20_Internet_20_Link">Big Five</text:a> <text:note text:id="ftn2" text:note-class="footnote"><text:note-citation text:label="3)">3)</text:note-citation><text:note-body><text:p text:style-name="Text_20_body"><text:span text:style-name="Source_20_Text">Theodor Roosevelt</text:span><text:line-break/><text:span text:style-name="Emphasis">African Game Trails: An Account of the African Wanderings of an American  <text:a xlink:type="simple" xlink:href="#wiki:white_hunter" text:style-name="Local_20_link" text:visited-style-name="Visited_20_Local_20_Link">hunter</text:a>-Naturalist.</text:span><text:line-break/>New York 1910 : Scribner</text:p></text:note-body></text:note>.  Der Jäger <text:span text:style-name="Source_20_Text">Bror von Blixen-Finecke</text:span> (1886–1946) heiratete <text:span text:style-name="Source_20_Text">Karen Blixen</text:span>, geborene Dinesen, die 1937 <text:span text:style-name="Emphasis">Out of Africa</text:span> schrieb. Der Jäger <text:span text:style-name="Emphasis">Denys Finch-Hatton</text:span> (1887–1931) wurde später ihr Liebhaber. <text:span text:style-name="Source_20_Text">Ernest Hemingway </text:span> (1899–1961) ging in Ostafrika auf <text:a xlink:type="simple" xlink:href="http://fernreisemobile.eu/doku.php/wiki/safari" text:style-name="Internet_20_link" text:visited-style-name="Visited_20_Internet_20_Link">Safari</text:a> mit dem Jäger und Autor <text:span text:style-name="Source_20_Text">John Henry Patterson</text:span> (1867–1947), mit <text:span text:style-name="Source_20_Text">Philip Percival</text:span> (1886–1966) und <text:span text:style-name="Source_20_Text">Bror von Blixen-Finecke</text:span>, die dann als Vorbilder für seine Figuren <text:span text:style-name="Emphasis">Francis Macomber</text:span> and <text:span text:style-name="Emphasis">Robert Wilson</text:span> wurden <text:note text:id="ftn3" text:note-class="footnote"><text:note-citation text:label="4)">4)</text:note-citation><text:note-body><text:p text:style-name="Text_20_body">u.a. <text:span text:style-name="Emphasis">The Short Happy Life of Francis Macomber</text:span>, 1936</text:p></text:note-body></text:note></text:p>
      <text:p text:style-name="Text_20_body">Dennoch verbreitet sich der Begriff erst ab den 1950er Jahren massenhaft, 1957 findet ein <text:span text:style-name="Emphasis">Great White Hunter Contest</text:span> in San Francisco statt, der Gewinner <text:span text:style-name="Emphasis">»… gets an all expense paid vacation for two in Africa«</text:span>. <text:note text:id="ftn4" text:note-class="footnote"><text:note-citation text:label="5)">5)</text:note-citation><text:note-body><text:p text:style-name="Text_20_body">Broadcasting, Combined with Broadcast Advertising. 53 (1957) 82 </text:p></text:note-body></text:note></text:p>
      <text:p text:style-name="Text_20_body">Der Begriff wandert als Topos vom wilden nordamerikanischen <text:a xlink:type="simple" xlink:href="http://fernreisemobile.eu/doku.php/wiki/trapper" text:style-name="Internet_20_link" text:visited-style-name="Visited_20_Internet_20_Link">Trapper</text:a>, <text:a xlink:type="simple" xlink:href="http://fernreisemobile.eu/doku.php/wiki/mountain_men" text:style-name="Internet_20_link" text:visited-style-name="Visited_20_Internet_20_Link">Mountain Man</text:a> und Freebooter über den <text:a xlink:type="simple" xlink:href="http://fernreisemobile.eu/doku.php/wiki/abenteuer" text:style-name="Internet_20_link" text:visited-style-name="Visited_20_Internet_20_Link">Abenteurer</text:a> zum ostafrikanischen <text:span text:style-name="Emphasis">sportsman</text:span>, der <text:a xlink:type="simple" xlink:href="http://fernreisemobile.eu/doku.php/wiki/game" text:style-name="Internet_20_link" text:visited-style-name="Visited_20_Internet_20_Link">game</text:a> jagt und später mit dem <text:a xlink:type="simple" xlink:href="http://fernreisemobile.eu/doku.php/wiki/ranger" text:style-name="Internet_20_link" text:visited-style-name="Visited_20_Internet_20_Link">Ranger</text:a> verschmilzt. Ursprünglich hat er allerdings eine sachlich beschreibende Funktion überall dort, wo weiße Jäger gemeinsam mit ihren <text:a xlink:type="simple" xlink:href="http://fernreisemobile.eu/doku.php/wiki/dark_companions" text:style-name="Internet_20_link" text:visited-style-name="Visited_20_Internet_20_Link">Dark Companions</text:a> jagten.<text:line-break/>→ englische <text:a xlink:type="simple" xlink:href="https://en.wikipedia.org/wiki/White_hunter" text:style-name="Internet_20_link" text:visited-style-name="Visited_20_Internet_20_Link">Wikipedia</text:a></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fernreisemobile.eu/doku.php/wiki/game" text:style-name="Internet_20_link" text:visited-style-name="Visited_20_Internet_20_Link">Game</text:a><text:line-break/>
→ <text:a xlink:type="simple" xlink:href="http://fernreisemobile.eu/doku.php/wiki/safari" text:style-name="Internet_20_link" text:visited-style-name="Visited_20_Internet_20_Link">Safari</text:a></text:p>
      <text:list text:style-name="List_20_1" text:continue-numbering="false">
        <text:list-item>
          <text:p text:style-name="List_20_1_Content_First"> <text:span text:style-name="Source_20_Text">Baldwin, W. C.</text:span><text:line-break/><text:span text:style-name="Emphasis">African hunting from Natal to the Zambesi, including Lake Ngami, the Kalahari Desert &amp;c. from 1852 to 1860</text:span>.<text:line-break/>X, 451 S. London 1863: Bentley.</text:p>
        </text:list-item>
        <text:list-item>
          <text:p text:style-name="List_20_1_Content"> <text:span text:style-name="Source_20_Text">Herne, Brian</text:span><text:line-break/><text:span text:style-name="Emphasis">White hunters, the golden age of African safaris</text:span><text:line-break/>X, 468 S. New York 1999: Henry Holt and Company.</text:p>
        </text:list-item>
        <text:list-item>
          <text:p text:style-name="List_20_1_Content"> <text:span text:style-name="Source_20_Text">Jeannette Eileen Jones</text:span><text:line-break/><text:span text:style-name="Emphasis">„In brightest Africa“ : naturalists' images of Africa and the American Museum of Natural History, 1910-1936</text:span><text:line-break/>XIII, 358 S. Dissertation bei Michael Frisch an der State University of New York at Buffalo, 2003.  U.a. mit dem Kapitel <text:span text:style-name="Emphasis">Of great white hunters and „black boys“</text:span></text:p>
        </text:list-item>
        <text:list-item>
          <text:p text:style-name="List_20_1_Content"> <text:span text:style-name="Source_20_Text">Mayer, Ruth</text:span><text:line-break/><text:span text:style-name="Emphasis">The White Hunter: Edgar Rice Burroughs, Ernest Hemingway, Clint Eastwood, and the Art of Acting Male in Africa.</text:span><text:line-break/>S. 247-265 in: <text:span text:style-name="Source_20_Text">Russell West</text:span>, <text:span text:style-name="Source_20_Text">Frank Lay</text:span> (Hg.): Subverting Masculinity. Leiden 2000: Brill. <text:a xlink:type="simple" xlink:href="https://doi.org/10.1163/9789004456631_014" text:style-name="Internet_20_link" text:visited-style-name="Visited_20_Internet_20_Link">DOI</text:a></text:p>
        </text:list-item>
        <text:list-item>
          <text:p text:style-name="List_20_1_Content"> <text:span text:style-name="Source_20_Text">Pierre-Armand Roulet</text:span><text:line-break/><text:span text:style-name="Emphasis">Chasseur blanc, cœur noir? La chasse sportive en Afrique Centrale. Une analyse de son rôle dans la conservation de la faune sauvage et le développement rural au travers des programmes de gestion communautaire</text:span>.<text:line-break/>Les cas du nord RCA et du sud-est Cameroun. 563 S. Bibliogr. S. 482–506; Bibliogr. S. 509–512: Quelques ouvrages de la litterature francophone concernant la grande chasse sportive en afrique centrale. Diss. bei Pierre Grenand an der Université d’Orléans (Géographie) 2004. <text:a xlink:type="simple" xlink:href="https://theses.hal.science/tel-00170051" text:style-name="Internet_20_link" text:visited-style-name="Visited_20_Internet_20_Link">Online</text:a>. </text:p>
        </text:list-item>
        <text:list-item>
          <text:p text:style-name="List_20_1_Content"> <text:span text:style-name="Source_20_Text">Stanley, Paul</text:span><text:line-break/><text:span text:style-name="Emphasis">The power, the glory and the great white hunter.</text:span><text:line-break/>New Zealand Psychological Society Bulletin 76 (1993) 18-20.</text:p>
        </text:list-item>
        <text:list-item>
          <text:p text:style-name="List_20_1_Content_Last"> <text:span text:style-name="Emphasis">Great hunters, Their trophy Rooms and Collections</text:span><text:line-break/>Safari Press, Long Beach, California 1997–2011. 6 Bä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39:04</meta:creation-date>
    <dc:creator>Generated</dc:creator>
    <dc:date>2025-12-08T03::39:04</dc:date>
    <dc:language>en-US</dc:language>
    <meta:editing-cycles>1</meta:editing-cycles>
    <meta:editing-duration>PT0S</meta:editing-duration>
    <dc:title>wiki:white_hunter</dc:title>
  </office:meta>
</office:document-meta>
</file>