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ndschutzscheibe"/><text:bookmark-start text:name="__RefHeading___windschutzscheibe_1"/><text:bookmark-start text:name="windschutzscheibe"/>Windschutzscheibe<text:bookmark-end text:name="__RefHeading___windschutzscheibe_1"/><text:bookmark-end text:name="windschutzscheibe"/></text:h>
      <text:p text:style-name="Text_20_body">Die Scheibe ist unterteilt in Bereiche für</text:p>
      <text:list text:style-name="List_20_1" text:continue-numbering="false">
        <text:list-item>
          <text:p text:style-name="List_20_1_Content_First"> die Klebebefestigung, erkennbar am Siebdruck</text:p>
        </text:list-item>
        <text:list-item>
          <text:p text:style-name="List_20_1_Content"> den Spiegelhalter</text:p>
        </text:list-item>
        <text:list-item>
          <text:p text:style-name="List_20_1_Content"> Sensoren und andere Anbringungsteile</text:p>
        </text:list-item>
        <text:list-item>
          <text:p text:style-name="List_20_1_Content"> den Antennenanschluss</text:p>
        </text:list-item>
        <text:list-item>
          <text:p text:style-name="List_20_1_Content"> den Heizfeldstecker</text:p>
        </text:list-item>
        <text:list-item>
          <text:p text:style-name="List_20_1_Content"> den Zulassungsnummer: *<text:a xlink:type="simple" xlink:href="http://fernreisemobile.eu/doku.php/wiki/scheibenstempel" text:style-name="Internet_20_link" text:visited-style-name="Visited_20_Internet_20_Link">Scheibenstempel</text:a></text:p>
        </text:list-item>
        <text:list-item>
          <text:p text:style-name="List_20_1_Content"> das Sichtfenster zur Fahrgestellnummer</text:p>
        </text:list-item>
        <text:list-item>
          <text:p text:style-name="List_20_1_Content_Last"> den Bandfilter, blau, grau oder grün von oben nach unten auslaufend</text:p>
        </text:list-item>
      </text:list>
      <text:p text:style-name="Horizontal_20_Line"/>
      <text:p text:style-name="Text_20_body">auch: Frontscheibe<text:line-break/>
engl. wind screen<text:line-break/>
siehe auch <text:line-break/>*<text:a xlink:type="simple" xlink:href="http://fernreisemobile.eu/doku.php/wiki/steinschlag" text:style-name="Internet_20_link" text:visited-style-name="Visited_20_Internet_20_Link">Steinschla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9::46:23</meta:creation-date>
    <dc:creator>Generated</dc:creator>
    <dc:date>2025-12-06T09::46:23</dc:date>
    <dc:language>en-US</dc:language>
    <meta:editing-cycles>1</meta:editing-cycles>
    <meta:editing-duration>PT0S</meta:editing-duration>
    <dc:title>wiki:windschutzscheibe</dc:title>
  </office:meta>
</office:document-meta>
</file>