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td41"/><text:bookmark-start text:name="__RefHeading___wtd_41_1"/><text:bookmark-start text:name="wtd_41"/>WTD 41<text:bookmark-end text:name="__RefHeading___wtd_41_1"/><text:bookmark-end text:name="wtd_41"/></text:h>
      <text:p text:style-name="Text_20_body">Eine von sechs Wehrtechnischen Dienststellen (WTD) der Bundeswehr, diese hier in Trier-Kürenz ist zuständig für landgebundene Fahrzeugsysteme, Pionier- und Truppentechnik. 
Für Fahrtests (→ geländerelevante <text:a xlink:type="simple" xlink:href="http://fernreisemobile.eu/doku.php/wiki/fahrwerkeigenschaften" text:style-name="Internet_20_link" text:visited-style-name="Visited_20_Internet_20_Link">Fahrwerkeigenschaften</text:a>, <text:a xlink:type="simple" xlink:href="http://fernreisemobile.eu/doku.php/wiki/gelaendegaengigkeit" text:style-name="Internet_20_link" text:visited-style-name="Visited_20_Internet_20_Link">Geländegängigkeit</text:a>) gibt es <text:a xlink:type="simple" xlink:href="http://fernreisemobile.eu/doku.php/wiki/pisten" text:style-name="Internet_20_link" text:visited-style-name="Visited_20_Internet_20_Link">Pisten</text:a> und unterschiedliches <text:a xlink:type="simple" xlink:href="http://fernreisemobile.eu/doku.php/wiki/gelaende" text:style-name="Internet_20_link" text:visited-style-name="Visited_20_Internet_20_Link">Fahrgelände</text:a>:</text:p>
      <text:list text:style-name="List_20_1" text:continue-numbering="false">
        <text:list-item>
          <text:p text:style-name="List_20_1_Content_First"> Schotterkurs</text:p>
        </text:list-item>
        <text:list-item>
          <text:p text:style-name="List_20_1_Content"> Schlechtwegstrecke</text:p>
        </text:list-item>
        <text:list-item>
          <text:p text:style-name="List_20_1_Content"> Geländekurs</text:p>
        </text:list-item>
        <text:list-item>
          <text:p text:style-name="List_20_1_Content"> betonierter Rundkurs 6,8 km lang</text:p>
        </text:list-item>
        <text:list-item>
          <text:p text:style-name="List_20_1_Content_Last"> Tiefwatbecken (siehe <text:a xlink:type="simple" xlink:href="http://fernreisemobile.eu/doku.php/wiki/wattiefe" text:style-name="Internet_20_link" text:visited-style-name="Visited_20_Internet_20_Link">Wattiefe</text:a>)</text:p>
        </text:list-item>
      </text:list>
      <text:p text:style-name="Text_20_body">sowie die Erprobungsbahnen</text:p>
      <text:list text:style-name="List_20_1" text:continue-numbering="false">
        <text:list-item>
          <text:p text:style-name="List_20_1_Content_First"> <text:a xlink:type="simple" xlink:href="http://fernreisemobile.eu/doku.php/wiki/wellblech" text:style-name="Internet_20_link" text:visited-style-name="Visited_20_Internet_20_Link">Waschbrett</text:a></text:p>
        </text:list-item>
        <text:list-item>
          <text:p text:style-name="List_20_1_Content"> Variables Waschbrett</text:p>
        </text:list-item>
        <text:list-item>
          <text:p text:style-name="List_20_1_Content"> Sinuswellen<text:a xlink:type="simple" xlink:href="http://fernreisemobile.eu/doku.php/wiki/bahn" text:style-name="Internet_20_link" text:visited-style-name="Visited_20_Internet_20_Link">bahn</text:a></text:p>
        </text:list-item>
        <text:list-item>
          <text:p text:style-name="List_20_1_Content"> <text:a xlink:type="simple" xlink:href="http://fernreisemobile.eu/doku.php/wiki/knueppeldamm" text:style-name="Internet_20_link" text:visited-style-name="Visited_20_Internet_20_Link">Knüppeldamm</text:a></text:p>
        </text:list-item>
        <text:list-item>
          <text:p text:style-name="List_20_1_Content"> Schweizer Bahn (unregelmäßiges Störprofil der Fahrbahn)</text:p>
        </text:list-item>
        <text:list-item>
          <text:p text:style-name="List_20_1_Content"> Verwindungsbahn (Achsverschränkung)</text:p>
        </text:list-item>
        <text:list-item>
          <text:p text:style-name="List_20_1_Content"> Belgisch Block (Kopfsteinpflaster mit Schlaglöchern)</text:p>
        </text:list-item>
        <text:list-item>
          <text:p text:style-name="List_20_1_Content_Last"> Schrägbahn mit 20 /30 Prozent Neigung (→ <text:a xlink:type="simple" xlink:href="http://fernreisemobile.eu/doku.php/wiki/kippwinkel" text:style-name="Internet_20_link" text:visited-style-name="Visited_20_Internet_20_Link">Kippwinkel</text:a>)</text:p>
        </text:list-item>
      </text:list>
      <text:h text:style-name="Heading_20_3" text:outline-level="3"><text:bookmark-start text:name="__RefHeading___verweise_2"/><text:bookmark-start text:name="verweise"/>Verweise<text:bookmark-end text:name="__RefHeading___verweise_2"/><text:bookmark-end text:name="verweise"/></text:h>
      <text:list text:style-name="List_20_1" text:continue-numbering="false">
        <text:list-item>
          <text:p text:style-name="List_20_1_Content_First"> <text:span text:style-name="Source_20_Text">Peter Carstens</text:span><text:line-break/><text:span text:style-name="Emphasis">Tüftler und Tester im Dienste der Armee</text:span>.<text:line-break/>FAZ 06.03.2023 <text:a xlink:type="simple" xlink:href="https://www.faz.net/-gpg-b5clh?premium=0x6baec4db636ec646c4b4dfc6fbbcf85558ef37edb9635a30dd325904fd8bc2b5" text:style-name="Internet_20_link" text:visited-style-name="Visited_20_Internet_20_Link">Online</text:a></text:p>
        </text:list-item>
        <text:list-item>
          <text:p text:style-name="List_20_1_Content"> <text:a xlink:type="simple" xlink:href="https://www.bundeswehr.de/de/organisation/ausruestung-baainbw/organisation/wtd-41" text:style-name="Internet_20_link" text:visited-style-name="Visited_20_Internet_20_Link">Bundeswehr</text:a></text:p>
        </text:list-item>
        <text:list-item>
          <text:p text:style-name="List_20_1_Content_Last"> <text:a xlink:type="simple" xlink:href="https://imk.engineering/fahrdynamik-regelung.html" text:style-name="Internet_20_link" text:visited-style-name="Visited_20_Internet_20_Link">Fahrdynamikregel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50:35</meta:creation-date>
    <dc:creator>Generated</dc:creator>
    <dc:date>2025-12-06T10::50:35</dc:date>
    <dc:language>en-US</dc:language>
    <meta:editing-cycles>1</meta:editing-cycles>
    <meta:editing-duration>PT0S</meta:editing-duration>
    <dc:title>wiki:wtd41</dc:title>
  </office:meta>
</office:document-meta>
</file>