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ki:zeitleiste_alpenueberquerungen"/><text:bookmark-start text:name="__RefHeading___zeitleiste_der_alpenueberquerungen_1"/><text:bookmark-start text:name="zeitleiste_der_alpenueberquerungen"/>Zeitleiste der Alpenüberquerungen<text:bookmark-end text:name="__RefHeading___zeitleiste_der_alpenueberquerungen_1"/><text:bookmark-end text:name="zeitleiste_der_alpenueberquerungen"/></text:h>
      <text:p text:style-name="Text_20_body">Der Gang in die Bergwelt erforderte zum einen ein starkes Motiv. Zum anderen hatte dieser Gang zu unterschiedlichen Zeiten unterschiedliche Bedeutungen, siehe <text:a xlink:type="simple" xlink:href="http://fernreisemobile.eu/doku.php/wiki/bergwelt" text:style-name="Internet_20_link" text:visited-style-name="Visited_20_Internet_20_Link">Bergwelt</text:a>. Technisch bildeten die Pässe den Scheitelpunkt einer Gebirgsüberquerung (auch: -<text:a xlink:type="simple" xlink:href="http://fernreisemobile.eu/doku.php/wiki/passage" text:style-name="Internet_20_link" text:visited-style-name="Visited_20_Internet_20_Link">passage</text:a>, -transfer, -transit), die vor dem <text:a xlink:type="simple" xlink:href="http://fernreisemobile.eu/doku.php/wiki/strasse" text:style-name="Internet_20_link" text:visited-style-name="Visited_20_Internet_20_Link">Straßen</text:a>bau für den <text:a xlink:type="simple" xlink:href="http://fernreisemobile.eu/doku.php/wiki/fussreisen" text:style-name="Internet_20_link" text:visited-style-name="Visited_20_Internet_20_Link">Fussreisenden</text:a>, seine <text:a xlink:type="simple" xlink:href="http://fernreisemobile.eu/doku.php/wiki/nutztiere" text:style-name="Internet_20_link" text:visited-style-name="Visited_20_Internet_20_Link">Zug- oder Lasttiere</text:a> und sein <text:a xlink:type="simple" xlink:href="http://fernreisemobile.eu/doku.php/wiki/fuhrwerke" text:style-name="Internet_20_link" text:visited-style-name="Visited_20_Internet_20_Link">Fuhrwerk</text:a> kräftezehrend und gefährlich war: Erdrutsche, Steinschlag, Wetterumschwung: Nebel, Gewitter, Schneefall <text:note text:id="ftn0" text:note-class="footnote"><text:note-citation text:label="1)">1)</text:note-citation><text:note-body><text:p text:style-name="Text_20_body"><text:span text:style-name="Source_20_Text">Strabon</text:span> IV, 6, u.a.: 6,7,10,12; <text:span text:style-name="Source_20_Text">Ammianus Marcellinus</text:span> XV, 10, 4-</text:p></text:note-body></text:note>. Der touristischen Erschließung gingen jahrtausendelang andere Interessen voran: Almwirtschaft, die Suche nach Erzen (Blei, Kupfer, Silber, Gold), <text:a xlink:type="simple" xlink:href="http://fernreisemobile.eu/doku.php/wiki/liste_ausstellungen#moenche_unterwegs" text:style-name="Internet_20_link" text:visited-style-name="Visited_20_Internet_20_Link">Monastisches Reisen</text:a>, Militär, Nachrichtenverkehr (<text:a xlink:type="simple" xlink:href="http://fernreisemobile.eu/doku.php/wiki/bote" text:style-name="Internet_20_link" text:visited-style-name="Visited_20_Internet_20_Link">Boten</text:a>, <text:a xlink:type="simple" xlink:href="http://fernreisemobile.eu/doku.php/wiki/liste_kundige" text:style-name="Internet_20_link" text:visited-style-name="Visited_20_Internet_20_Link">Kundschafter</text:a>), Handel und <text:a xlink:type="simple" xlink:href="http://fernreisemobile.eu/doku.php/wiki/transport" text:style-name="Internet_20_link" text:visited-style-name="Visited_20_Internet_20_Link">Transport</text:a>. Seit vorgeschichtlicher Zeit haben Menschen die Alpen überquert, aber nur selten darüber schriftlich berichtet:</text:p>
      <text:list text:style-name="List_20_1" text:continue-numbering="false">
        <text:list-item>
          <text:p text:style-name="List_20_1_Content_First"> Dass bereits <text:span text:style-name="Strong_20_Emphasis">um 3.300 BC</text:span> auch andere <text:a xlink:type="simple" xlink:href="http://fernreisemobile.eu/doku.php/wiki/weg" text:style-name="Internet_20_link" text:visited-style-name="Visited_20_Internet_20_Link">Wege</text:a> gegangen wurde, beweist „Ötzi“: Die berühmte Gletschermumie wurde in den Ötztaler Alpen am Tisenjoch/Hauslabjoch (3210 m) gefunden. Er kam aus dem Südtiroler Schnalstal <text:note text:id="ftn1" text:note-class="footnote"><text:note-citation text:label="2)">2)</text:note-citation><text:note-body><text:p text:style-name="Text_20_body">PLOS One, 2019; doi: 10.1371/journal.pone.0223752</text:p></text:note-body></text:note> und wählte eine Aufstiegsroute, die heute als anspruchsvoller Wanderweg bewertet wird. Die Abstiegsroute hätte ihn in vier Stunden ins österreichische Ötztal geführt, heute ein Weg über die Wilhelm-Busch-Hütte nach Vent (1.900 m). Nach genetischen Untersuchungen ist Ötzi ein Vertreter der vorindoeuropäischen Bewohner Europas.</text:p>
          <text:list text:style-name="List_20_1">
            <text:list-item>
              <text:p text:style-name="List_20_1_Content"> <text:span text:style-name="Source_20_Text">Tillmann, Andreas</text:span><text:line-break/><text:span text:style-name="Emphasis">Transalpiner Handel in der jüngeren Steinzeit.</text:span> Über die Alpen 2002, 107-110.</text:p>
            </text:list-item>
            <text:list-item>
              <text:p text:style-name="List_20_1_Content"> <text:span text:style-name="Source_20_Text">Pechtl, Joachim</text:span>, <text:span text:style-name="Source_20_Text">Barbara Limmer</text:span><text:line-break/><text:span text:style-name="Emphasis">Transalpine contacts and Italian influences on southern Bavarian Neolithic (6th-3rd Millennium BC).</text:span> Rivista Di Scienze Preistoriche. LXX, S1, 2020, 125-134</text:p>
            </text:list-item>
            <text:list-item>
              <text:p text:style-name="List_20_1_Content"> <text:span text:style-name="Source_20_Text">Grupe, Gisela</text:span>, <text:span text:style-name="Source_20_Text">Andrea Grigat</text:span>, <text:span text:style-name="Source_20_Text">George McGlynn</text:span><text:line-break/><text:span text:style-name="Emphasis">Across the Alps in prehistory: isotopic mapping of the Brenner <text:a xlink:type="simple" xlink:href="http://fernreisemobile.eu/doku.php/wiki/passage" text:style-name="Internet_20_link" text:visited-style-name="Visited_20_Internet_20_Link">Passage</text:a> by bioarchaeology.</text:span> XIV, 255 S. Cham: Springer 2017</text:p>
            </text:list-item>
          </text:list>
        </text:list-item>
        <text:list-item>
          <text:p text:style-name="List_20_1_Content"> <text:span text:style-name="Strong_20_Emphasis">218 BC</text:span><text:line-break/> Hannibal überquert mit seinen Truppen unter hohen Verlusten die Alpen. Mangels archäologischer Funde und bei unspezifischen Beschreibungen der Quellen (Polybios, Titus Livius) gibt es nur mehr oder weniger plausible Theorien über Hannibals Route durch die Alpen. Diskutiert werden die Passübergänge:</text:p>
          <text:list text:style-name="List_20_1">
            <text:list-item>
              <text:p text:style-name="List_20_1_Content"> <text:span text:style-name="Emphasis">Kleiner St. Bernhard:</text:span><text:line-break/>Francis de Coninck: <text:span text:style-name="Emphasis">Hannibal. La traversée des Alpes par la Tarentaise et le col du Petit-Saint-Bernard</text:span>. Saint-Romain-en-Gal, Armine-Ediculture, 1999</text:p>
            </text:list-item>
            <text:list-item>
              <text:p text:style-name="List_20_1_Content"> <text:span text:style-name="Emphasis">Col de la Traversette:</text:span><text:line-break/>Mahaney W.C., Kapran B., Kalm V., Tricart P., Carcaillet C., Blarquez O., Milner M.W., Barendregt R.W., Somelar P.: The Traversette (Italia) Rockfall: <text:span text:style-name="Emphasis">Geomorphological Indicator of the Hannibalic Invasion Route</text:span>. Archaeometry 52/1 (2010) 156–172</text:p>
            </text:list-item>
            <text:list-item>
              <text:p text:style-name="List_20_1_Content"> <text:span text:style-name="Emphasis">Col de Clapier am Mont Cenis:</text:span><text:line-break/> Kuhle, M., Kuhle, S.: Lost in Translation or Can We Still Understand What Polybius Says about Hannibal's Crossing of the Alps? A Reply to Mahaney [Archaeometry, 55 (2013), 1196–204]*. Archaeometry, 57 (2015) 759–771. doi: 10.1111/arcm.12115.</text:p>
            </text:list-item>
            <text:list-item>
              <text:p text:style-name="List_20_1_Content"> <text:span text:style-name="Emphasis">Col de Montgenèvre</text:span></text:p>
            </text:list-item>
            <text:list-item>
              <text:p text:style-name="List_20_1_Content"> 1934 lieh sich <text:span text:style-name="Source_20_Text">Richard Halliburton</text:span> (1900-1939) einen Elefanten aus einem Pariser Zoo, taufte sie „Miss Dalrymple“ und überquerte mit ihr die Alpen von Martigny (Schweiz) ins italienische Aostatal.</text:p>
              <text:list text:style-name="List_20_1">
                <text:list-item>
                  <text:p text:style-name="List_20_1_Content"> Laura Dalaine: <text:span text:style-name="Emphasis">Par quel col Halliburton est-il passé?</text:span> S. 128 in: Jospin, Jean-Pascal, Laura Dalaine: Hannibal et les Alpes: une traversée, un mythe. Gollion 2011: Infolio Editions.</text:p>
                </text:list-item>
                <text:list-item>
                  <text:p text:style-name="List_20_1_Content"> Mathieu, Jon: „A dos d'éléphant à travers les Alpes en l'an 1935 après J.-C.: sur la réception d'Hannibal à l'époque contemporaine“. Vallesia 70 (2015) 139-149 (= Jahrbuch der Walliser Kantonsbibliothek, des Staatsarchivs und der Museen von Valeria und Majoria.)</text:p>
                </text:list-item>
              </text:list>
            </text:list-item>
          </text:list>
        </text:list-item>
        <text:list-item>
          <text:p text:style-name="List_20_1_Content"> <text:span text:style-name="Strong_20_Emphasis">150 BC</text:span><text:line-break/><text:span text:style-name="Source_20_Text">Harl, Ortolf</text:span><text:line-break/><text:span text:style-name="Emphasis"><text:span text:style-name="Source_20_Text">Polybios</text:span> bereiste um 150 BC die östliche Cisalpina und besuchte die norischen Taurisker.</text:span><text:line-break/>Tyche. Beiträge zur Alten Geschichte, Papyrologie und Epigraphik 26 (2011) 59-59 <text:note text:id="ftn2" text:note-class="footnote"><text:note-citation text:label="3)">3)</text:note-citation><text:note-body><text:p text:style-name="Text_20_body">Strabon IV, 6, 12</text:p></text:note-body></text:note></text:p>
        </text:list-item>
        <text:list-item>
          <text:p text:style-name="List_20_1_Content"> <text:span text:style-name="Strong_20_Emphasis">15 BC</text:span><text:line-break/>wurde der gesamte Alpenraum römisch, weil die Söhne des <text:span text:style-name="Source_20_Text">Augustus</text:span>, <text:span text:style-name="Source_20_Text">Tiberius</text:span> und <text:span text:style-name="Source_20_Text">Drusus</text:span> auf drei Routen mit ihren Heeren die Alpen überquerten und bis ins nördliche Alpenvorland vordrangen: in den Ostalpen über Reschenpass und Brennerpass, über den Septimerpass und die Bündner Pässe <text:note text:id="ftn3" text:note-class="footnote"><text:note-citation text:label="4)">4)</text:note-citation><text:note-body><text:p text:style-name="Text_20_body">Werner Zanier: Der römische Alpenfeldzug unter Tiberius und Drusus im Jahre 15 v. Chr. Übersicht zu den historischen und archäologischen Quellen. S. 73-96 mit Karte der Vormarschlinien und Fundplätze, in: Rudolf Aßkamp und Tobias Esch (Hrsg.): Imperium. Varus und seine Zeit. Beiträge zum internationalen Kolloquium des LWL-Römermuseumsam 28. und 29. April 2008 in Münster 2010 Aschendorff.</text:p></text:note-body></text:note></text:p>
        </text:list-item>
        <text:list-item>
          <text:p text:style-name="List_20_1_Content"> <text:span text:style-name="Strong_20_Emphasis">290/291</text:span><text:line-break/><text:span text:style-name="Source_20_Text">Greinke, Sven</text:span><text:line-break/><text:span text:style-name="Emphasis">Die Überwindung der Alpen im panegyricus XI (III).</text:span><text:line-break/>S. 129-254 in: ders.: <text:span text:style-name="Emphasis">Landschaft Und Stadt Als Literarisierte Räume in Den Panegyrici Latini Der Tetrarchie.</text:span><text:line-break/>Dissertation Edition Topoi. 404 S. Humboldt-Universität zu Berlin 2017. <text:a xlink:type="simple" xlink:href="https://d-nb.info/1128165465" text:style-name="Internet_20_link" text:visited-style-name="Visited_20_Internet_20_Link">Inhalt</text:a></text:p>
          <text:list text:style-name="List_20_1">
            <text:list-item>
              <text:p text:style-name="List_20_1_Content"> <text:span text:style-name="Source_20_Text">Artru, Francois</text:span><text:line-break/><text:span text:style-name="Emphasis">La circulation dans les Alpes à <text:span text:style-name="Strong_20_Emphasis">l'époque romaine</text:span>: l'exemple des Alpes Cottiennes.</text:span><text:line-break/>Diss. Besançon 2012.<text:line-break/>=Sur les routes romaines des Alpes Cottiennes: entre Mont-Cenis et Col de Larche.<text:line-break/>328 S. Besançon: Presses universitaires de Franche-Comté, 2016. Inhalt u.a.\\<text:span text:style-name="Emphasis"> „A general chapter upon alpine circulation in the Antiquity reviews the following subjects: recent paleoclimatic data, control of an itinerary in the genesis of preroman tribes' settlement, actual knowledge of Alps by Romans, and practical traveling conditions through mountains.“</text:span></text:p>
            </text:list-item>
            <text:list-item>
              <text:p text:style-name="List_20_1_Content"> <text:span text:style-name="Source_20_Text">Junkelmann, Marcus</text:span><text:line-break/><text:span text:style-name="Emphasis">Muli [Mvli] Mariani. <text:a xlink:type="simple" xlink:href="http://fernreisemobile.eu/doku.php/wiki/marsch" text:style-name="Internet_20_link" text:visited-style-name="Visited_20_Internet_20_Link">Marsch</text:a> in römischer <text:a xlink:type="simple" xlink:href="http://fernreisemobile.eu/doku.php/wiki/reisegepaeck" text:style-name="Internet_20_link" text:visited-style-name="Visited_20_Internet_20_Link">Legionärsrüstung</text:a> über die Alpen.</text:span><text:line-break/>80 S. Stuttgart: Württembergisches Landesmuseum; Gesellschaft für Vor- und Frühgeschichte in Würtemberg und Hohenzollern, 1985</text:p>
            </text:list-item>
          </text:list>
        </text:list-item>
        <text:list-item>
          <text:p text:style-name="List_20_1_Content"> Zwischen 353 und 378 nach Christus datiert die Beschreibung der Alpenüberquerung von <text:span text:style-name="Source_20_Text">Ammianus Marcellinus</text:span> (um 330 bis vor 400) mit Maultieren, Ochsenwagen und Führern über den <text:span text:style-name="Emphasis">Col de Montgenèvre</text:span> (ital. Passo del Monginevro; 1860 m), auf dem Weg von Mailand nach Köln.</text:p>
          <text:list text:style-name="List_20_1">
            <text:list-item>
              <text:p text:style-name="List_20_1_Content"> <text:span text:style-name="Source_20_Text">Woloch, G. Michael</text:span><text:line-break/><text:span text:style-name="Emphasis">Ammianus Alpine Passes and Maps.</text:span><text:line-break/>Arctos : Acta philologica Fennica (Klassillis-Filologinen Yhdistys) 27 (1993) [149]-153 <text:a xlink:type="simple" xlink:href="https://journal.fi/arctos/article/download/86806/45691" text:style-name="Internet_20_link" text:visited-style-name="Visited_20_Internet_20_Link">Online</text:a> </text:p>
            </text:list-item>
          </text:list>
        </text:list-item>
        <text:list-item>
          <text:p text:style-name="List_20_1_Content"> Frühmittelalter<text:line-break/><text:span text:style-name="Source_20_Text">Gutscher, Daniel</text:span><text:line-break/><text:span text:style-name="Emphasis">Die Nordsüdachse: Wiederbenützung und Ausbau des ‘Schweizerischen Alpentransits’ im Frühmittelalter.</text:span><text:line-break/>Mitteilungen der Deutschen Gesellschaft für Archäologie des Mittelalters und der Neuzeit 14 (2003) 50-54 2003. <text:a xlink:type="simple" xlink:href="https://doi.org/10.11588/dgamn.2003.0.18916" text:style-name="Internet_20_link" text:visited-style-name="Visited_20_Internet_20_Link">DOI</text:a></text:p>
        </text:list-item>
        <text:list-item>
          <text:p text:style-name="List_20_1_Content"> <text:span text:style-name="Strong_20_Emphasis">488</text:span><text:line-break/><text:span text:style-name="Source_20_Text">Eugippius</text:span> (465-533) berichtet im <text:span text:style-name="Emphasis">Commemoratorium (Vita sancti Severini)</text:span> über die Reise der Mönche aus dem Severinskloster in Noricum über die Alpen nach Lucullanum bei Neapel. Dabei wurde der Leichnam Severins (410-482) überführt <text:note text:id="ftn4" text:note-class="footnote"><text:note-citation text:label="5)">5)</text:note-citation><text:note-body><text:p text:style-name="Text_20_body">Elena Gritti (Verona), 488: dal Norico alla Campania accompagnando le spoglie di San Severino. Una peregrinatio devota verso una terra promessa? in: <text:span text:style-name="Source_20_Text">Erhart, Peter</text:span>, <text:span text:style-name="Source_20_Text">Jakob Kuratli Hüeblin</text:span>: <text:span text:style-name="Emphasis">Nach Rom gehen monastische Reisekultur von der Spätantike bis in die Neuzeit.</text:span> Tagungsbericht 3. bis 6. September 2014 in St. Gallen und Einsiedeln. = Itinera monastica, 3. 350 S. Wien 2021: Böhlau.</text:p></text:note-body></text:note>.</text:p>
        </text:list-item>
        <text:list-item>
          <text:p text:style-name="List_20_1_Content"> <text:span text:style-name="Strong_20_Emphasis">6. Jahrhundert</text:span><text:line-break/><text:span text:style-name="Source_20_Text">Wopfner, Hermann</text:span><text:line-break/>Die Reise des <text:span text:style-name="Source_20_Text">Venantius Fortunatus</text:span> durch die Ostalpen: ein Beitrag zur frühmittelalterlichen [„De navigio suo“] Verkehrs- und Siedlungsgeschichte. (=Schlern-Schriften, 9) 1925</text:p>
          <text:list text:style-name="List_20_1">
            <text:list-item>
              <text:p text:style-name="List_20_1_Content"> dazu ausführlich die „reale Reise des <text:a xlink:type="simple" xlink:href="http://fernreisemobile.eu/doku.php/wiki/wanderpoeten" text:style-name="Internet_20_link" text:visited-style-name="Visited_20_Internet_20_Link">Wanderpoeten</text:a>“ S. 79 f. mit Fußnoten 191, 192 in: Vielberg, Meinolf: Der Mönchsbischof von Tours im 'Martinellus' Zur Form des hagiographischen Dossiers und seines spätantiken Leitbilds. Berlin; Boston: De Gruyter, 2006</text:p>
            </text:list-item>
            <text:list-item>
              <text:p text:style-name="List_20_1_Content"> <text:span text:style-name="Source_20_Text">Heitmeier, Irmtraut</text:span>: <text:span text:style-name="Emphasis">Reisen in politisch unsteten Zeiten: die Wege des Venantius Fortunatus durch die Alpen</text:span>.<text:line-break/>in: Über die Alpen 2002; 265-271.</text:p>
            </text:list-item>
          </text:list>
        </text:list-item>
        <text:list-item>
          <text:p text:style-name="List_20_1_Content"> <text:span text:style-name="Strong_20_Emphasis">569</text:span><text:line-break/>soll der Langobardenkönig <text:span text:style-name="Source_20_Text">Alboin</text:span> (vor 526–572/3) <text:note text:id="ftn5" text:note-class="footnote"><text:note-citation text:label="6)">6)</text:note-citation><text:note-body> <text:p text:style-name="Text_20_body"><text:span text:style-name="Source_20_Text">Paulus Diaconus</text:span> (720–799) über den <text:span text:style-name="Emphasis">Historia Langobardorum</text:span>, Liber II, 8: »Igitur cum rex Alboin cum omni suo exercitu vulgique promiscui multitudine ad extremos Italiae fines pervenisset, montem qui in eisdem locis prominet ascendit, indeque, prout conspicere potuit, partem Italiae contemplatus est. Qui mons propter hanc, ut fertur, causam ex eo tempore mons Regis appellatus est. Ferunt, in hoc monte bisontes feras enutriri.« <text:a xlink:type="simple" xlink:href="https://archive.org/details/itinerahierosoly00geye" text:style-name="Internet_20_link" text:visited-style-name="Visited_20_Internet_20_Link">online</text:a> und → <text:a xlink:type="simple" xlink:href="https://www.geschichtsquellen.de/werk/3889" text:style-name="Internet_20_link" text:visited-style-name="Visited_20_Internet_20_Link">BAdW</text:a> </text:p></text:note-body></text:note> bei seinem Einzug 569 n. Chr. nach Italien den <text:span text:style-name="Emphasis">Monte Re</text:span> (Königsberg, 1.642 m, heute Matajur, früher Monte Maggiore ) in Tarvis bestiegen haben, den höchsten Gipfel der Julischen Alpen, der als schöner Aussichtsberg gilt und einfach zu erwandern ist und seit jeher auch als Grenzpunkt dient, auch weil er aus der Ebene weithin Orientierung bietet. → <text:a xlink:type="simple" xlink:href="http://fernreisemobile.eu/doku.php/wiki/bergwelt" text:style-name="Internet_20_link" text:visited-style-name="Visited_20_Internet_20_Link">Bergwelt</text:a></text:p>
        </text:list-item>
        <text:list-item>
          <text:p text:style-name="List_20_1_Content"> <text:span text:style-name="Strong_20_Emphasis">925</text:span><text:line-break/>erwähnt <text:span text:style-name="Source_20_Text">Odo von Cluny</text:span> wiederholte Alpenquerungen des <text:span text:style-name="Source_20_Text">Grafen Gerald von Aurillac</text:span> über den Pass am Großen St. Bernhard, der sich dabei einheimischer <text:a xlink:type="simple" xlink:href="http://fernreisemobile.eu/doku.php/wiki/traeger" text:style-name="Internet_20_link" text:visited-style-name="Visited_20_Internet_20_Link">Träger</text:a> und <text:a xlink:type="simple" xlink:href="http://fernreisemobile.eu/doku.php/wiki/fuehrer" text:style-name="Internet_20_link" text:visited-style-name="Visited_20_Internet_20_Link">Führer</text:a> bediente, <text:span text:style-name="Emphasis">Marucci</text:span> genannt. Derselbe Odo überquert die Alpen <text:span text:style-name="Strong_20_Emphasis">946</text:span> und nennt seine Träger und Führer nun <text:span text:style-name="Emphasis"><text:a xlink:type="simple" xlink:href="http://fernreisemobile.eu/doku.php/wiki/marron" text:style-name="Internet_20_link" text:visited-style-name="Visited_20_Internet_20_Link">Marrones</text:a></text:span>. Diese werden auch 1063, 1127, 1129 und später noch genannt. Ausführlich dazu <text:span text:style-name="Source_20_Text">Arno Borst</text:span> <text:note text:id="ftn6" text:note-class="footnote"><text:note-citation text:label="7)">7)</text:note-citation><text:note-body><text:p text:style-name="Text_20_body"><text:span text:style-name="Source_20_Text">Arno Borst</text:span><text:line-break/><text:span text:style-name="Emphasis">Alpine Mentalität und europäischer Horizont im Mittelalter</text:span>.<text:line-break/>in: Schriften des Vereins für Geschichte des Bodensees 92 (1974) 1-46 S. 23 ff. <text:a xlink:type="simple" xlink:href="https://www.digishelf.de/fullscreen/bsz014854767_1974/49/" text:style-name="Internet_20_link" text:visited-style-name="Visited_20_Internet_20_Link">[Online</text:a></text:p></text:note-body></text:note>, der darin organisierte Genossenschaften mit spezieller Ausrüstung  - Bergstöcke und Nagelschuhe - erkennt, die notwendige Voraussetzung waren für die <text:span text:style-name="Strong_20_Emphasis">Errichtung des Hospizes 1050</text:span> <text:note text:id="ftn7" text:note-class="footnote"><text:note-citation text:label="8)">8)</text:note-citation><text:note-body><text:p text:style-name="Text_20_body">Donnet, André: Saint Bernard et les origines de l'Hospice du Mont-Joux: (Grand-St-Bernard). =Th. Lettres Genève, 1942 No. 98. 163 S. St-Maurice 1942: Impr. de l'Oeuvre St-Augustin</text:p></text:note-body></text:note>. Dieses Hospitium war jahrhundertelang die höchste Siedlung Europas und wurde beispielhaft für Gründungen auf anderen Pässen bis ins 17. Jahrhundert; sie unterschieden sich von <text:a xlink:type="simple" xlink:href="http://fernreisemobile.eu/doku.php/wiki/herberge" text:style-name="Internet_20_link" text:visited-style-name="Visited_20_Internet_20_Link">Gasthäusern</text:a> und <text:a xlink:type="simple" xlink:href="http://fernreisemobile.eu/doku.php/wiki/xenodochium" text:style-name="Internet_20_link" text:visited-style-name="Visited_20_Internet_20_Link">Xenodochien</text:a> durch Lage und eine doppelte Gemeinschaft von geistlichen und Laienbrüdern („<text:a xlink:type="simple" xlink:href="http://fernreisemobile.eu/doku.php/wiki/marron" text:style-name="Internet_20_link" text:visited-style-name="Visited_20_Internet_20_Link">maronniers</text:a>“).</text:p>
          <text:list text:style-name="List_20_1">
            <text:list-item>
              <text:p text:style-name="List_20_1_Content"> <text:span text:style-name="Source_20_Text">Schreiber, Georg</text:span><text:line-break/><text:span text:style-name="Emphasis">Mittelalterliche Alpenpässe und ihre <text:a xlink:type="simple" xlink:href="http://fernreisemobile.eu/doku.php/wiki/xenodochium" text:style-name="Internet_20_link" text:visited-style-name="Visited_20_Internet_20_Link">Hospitalkultur</text:a></text:span>.<text:line-break/>Miscellanea Giovanni Galbiati Tl. 3 (1951) 335-352 </text:p>
            </text:list-item>
          </text:list>
        </text:list-item>
        <text:list-item>
          <text:p text:style-name="List_20_1_Content"> <text:span text:style-name="Strong_20_Emphasis">959</text:span><text:line-break/>erfror <text:span text:style-name="Source_20_Text">Aelfsige</text:span>, frisch erkürter Erzbischof von Canterbury, in den Alpen, als er auf dem Wege zum Papst Johannes XII. war <text:note text:id="ftn8" text:note-class="footnote"><text:note-citation text:label="9)">9)</text:note-citation><text:note-body><text:p text:style-name="Text_20_body">Stubbs, William: Memorials of Saint Dunstan, Archbishop of Canterbury. London 1874: Longman S. 38</text:p></text:note-body></text:note>.</text:p>
        </text:list-item>
        <text:list-item>
          <text:p text:style-name="List_20_1_Content"> <text:span text:style-name="Strong_20_Emphasis">965</text:span><text:line-break/>überquert <text:span text:style-name="Source_20_Text">Gunzo Novariensis</text:span>, ein gelehrter Italiener, die Alpen im Gefolge Kaiser Ottos I. und erreicht St. Gallen in einem Zustand, dass er sich vom Pferd heben ließ, weil er nicht absteigen konnte <text:note text:id="ftn9" text:note-class="footnote"><text:note-citation text:label="10)">10)</text:note-citation><text:note-body><text:a xlink:type="simple" xlink:href="https://www.geschichtsquellen.de/werk/2587" text:style-name="Internet_20_link" text:visited-style-name="Visited_20_Internet_20_Link">Epistola ad Augienses</text:a><text:p text:style-name="Text_20_body"> (Brief an die Reichenauer), Repertorium Fontium 5, 36. Dazu: Manitius, Max: Geschichte der lateinischen Literatur des Mittelalters Bd. 1 München Beck 2005 S. 532</text:p></text:note-body></text:note>.</text:p>
        </text:list-item>
        <text:list-item>
          <text:p text:style-name="List_20_1_Content"> Nach <text:span text:style-name="Strong_20_Emphasis">990</text:span><text:line-break/>beschreibt <text:span text:style-name="Source_20_Text">Sigerich der Ernste</text:span> seine Reise nach Rom anlässlich seiner Ernennung zum Erzbischof von Canterbury, dabei den <text:span text:style-name="Emphasis">Großen Sankt Bernhard</text:span> überschreitend; die Rückreise erfolgte in 80 Tagesetappen von jeweils rund 20 Kilometern. Auf diese Beschreibung geht die Bezeichnung der Via Francigena für den Pilgerweg zurück.</text:p>
          <text:list text:style-name="List_20_1">
            <text:list-item>
              <text:p text:style-name="List_20_1_Content">  Cottonian Library in der British Library als <text:span text:style-name="Emphasis">Cotton Tiberius B.v., folio 34/35</text:span></text:p>
            </text:list-item>
            <text:list-item>
              <text:p text:style-name="List_20_1_Content"> <text:a xlink:type="simple" xlink:href="https://web.archive.org/web/20070208112915/http://www.francigena-international.org/images/Sigeric990.jpg" text:style-name="Internet_20_link" text:visited-style-name="Visited_20_Internet_20_Link">Kartenskizze</text:a></text:p>
            </text:list-item>
            <text:list-item>
              <text:p text:style-name="List_20_1_Content"> <text:span text:style-name="Source_20_Text">Julius Jung</text:span><text:line-break/><text:span text:style-name="Emphasis">Das Itinerar des Erzbischofs Sigeric von Canterbury und die Strasse von Rom über Siena nach Luca.</text:span><text:line-break/>Mittheilungen des Instituts für österreichische Geschichtsforschung MIÖG 25 (1904) 1–90.  <text:a xlink:type="simple" xlink:href="http://www.archive.org/stream/mittheilungende02gescgoog#page/n16/mode/2up" text:style-name="Internet_20_link" text:visited-style-name="Visited_20_Internet_20_Link">Online</text:a></text:p>
            </text:list-item>
            <text:list-item>
              <text:p text:style-name="List_20_1_Content"> <text:span text:style-name="Source_20_Text">V. Ortenberg</text:span><text:line-break/><text:span text:style-name="Emphasis">Archbishop Sigeric’s journey to Rome in 990</text:span><text:line-break/>Anglo‐Saxon England 19 (1990) 197‐246</text:p>
            </text:list-item>
            <text:list-item>
              <text:p text:style-name="List_20_1_Content"> <text:span text:style-name="Source_20_Text">A. Castagnetti</text:span><text:line-break/><text:span text:style-name="Emphasis">Transalpini e vassalli in area milanese (secolo IX)</text:span>.<text:line-break/>S. 7‐109 in: ders.: Medioevo. Studi e documenti, I, Verona 2005. </text:p>
            </text:list-item>
            <text:list-item>
              <text:p text:style-name="List_20_1_Content"> <text:span text:style-name="Source_20_Text">Balzaretti, Ross</text:span><text:line-break/><text:span text:style-name="Emphasis">Milan, Genoa and the Alps: early medieval exchanges across a region.</text:span><text:line-break/>Studi di storia medioevale e di diplomatica-Nuova Serie (2021) 201-230. <text:a xlink:type="simple" xlink:href="https://riviste.unimi.it/index.php/SSMD/article/view/15766" text:style-name="Internet_20_link" text:visited-style-name="Visited_20_Internet_20_Link">Online</text:a></text:p>
            </text:list-item>
          </text:list>
        </text:list-item>
        <text:list-item>
          <text:p text:style-name="List_20_1_Content"> <text:span text:style-name="Strong_20_Emphasis">1076/1077</text:span><text:line-break/>pilgerte König <text:span text:style-name="Source_20_Text">Heinrich IV.</text:span> mitsamt Frau, Schwiegermuter und Gefolge zur Buße nach Italien und bat Papst <text:span text:style-name="underline">Gregor VII.</text:span> den Kirchenbann aufzuheben. Dieser „Gang nach Canossa“ wurde 1078 genau beschrieben <text:note text:id="ftn10" text:note-class="footnote"><text:note-citation text:label="11)">11)</text:note-citation><text:note-body><text:p text:style-name="Text_20_body">Lampert von Hersfeld: Annalen. Wissenschaftliche Buchgesellschaft, Darmstadt 2000, =Ausgewählte Quellen zur deutschen Geschichte des Mittelalters 13; Text lateinisch-deutsch</text:p></text:note-body></text:note> und beim Übergang am Monte Cenis waren die Dienste von <text:a xlink:type="simple" xlink:href="http://fernreisemobile.eu/doku.php/wiki/fuehrer" text:style-name="Internet_20_link" text:visited-style-name="Visited_20_Internet_20_Link">Führern</text:a> mit <text:a xlink:type="simple" xlink:href="http://fernreisemobile.eu/doku.php/wiki/schlitten" text:style-name="Internet_20_link" text:visited-style-name="Visited_20_Internet_20_Link">Schlitten</text:a> erforderlich.</text:p>
        </text:list-item>
        <text:list-item>
          <text:p text:style-name="List_20_1_Content"> <text:span text:style-name="Strong_20_Emphasis">12. Jahrhundert</text:span><text:line-break/>Die wiederholten Alpenübergänge des Wolfger von Erla (= Wolfger von Passau, 1140-1218) als Bischof von Passau und Patriarch von Aquileia erschließen sich aus seinen Reiserechnungen. </text:p>
          <text:list text:style-name="List_20_1">
            <text:list-item>
              <text:p text:style-name="List_20_1_Content"> <text:span text:style-name="Source_20_Text">Peter Štih</text:span><text:line-break/><text:span text:style-name="Emphasis">The Patriarchs of Aquileia as Margraves of Carniola.</text:span><text:line-break/>in: The Middle Ages between the Eastern Alps and the Northern Adriatic. XX, 463 S. Leiden 2010: Brill.</text:p>
            </text:list-item>
            <text:list-item>
              <text:p text:style-name="List_20_1_Content"> <text:span text:style-name="Source_20_Text">Heger, Hedwig</text:span><text:line-break/><text:span text:style-name="Emphasis">Das Lebenszeugnis Walthers von der Vogelweide: die Reiserechnungen des Passauer Bischofs Wolfger von Erla.</text:span><text:line-break/>Habil.-schrift. 288 S., 4 Faks., Karten. Wien 1970: Schendl. <text:a xlink:type="simple" xlink:href="https://www.gbv.de/dms/hbz/toc/ht000611981.pdf" text:style-name="Internet_20_link" text:visited-style-name="Visited_20_Internet_20_Link">Inhalt</text:a></text:p>
            </text:list-item>
          </text:list>
        </text:list-item>
        <text:list-item>
          <text:p text:style-name="List_20_1_Content"> <text:span text:style-name="Strong_20_Emphasis">1128/29</text:span><text:line-break/>Der <text:span text:style-name="Source_20_Text">Abt Rudolf von Saint-Trond</text:span> überquert im Winter den Grossen St. Bernhard <text:note text:id="ftn11" text:note-class="footnote"><text:note-citation text:label="12)">12)</text:note-citation><text:note-body> <text:p text:style-name="Text_20_body"><text:span text:style-name="Emphasis">Gesta abbatum Trudonensium:</text:span> Continuatio prima 12, 6. Christian Rohr (Bern), Naturwahrnehmung in monastischen Reiseberichten des Mittelalters. in: <text:span text:style-name="Source_20_Text">Erhart, Peter</text:span>, <text:span text:style-name="Source_20_Text">Jakob Kuratli Hüeblin</text:span>: <text:span text:style-name="Emphasis">Nach Rom gehen monastische Reisekultur von der Spätantike bis in die Neuzeit.</text:span> Tagungsbericht 3. bis 6. September 2014 in St. Gallen und Einsiedeln. = Itinera monastica, 3. 350 S. Wien 2021: Böhlau</text:p></text:note-body></text:note>.</text:p>
        </text:list-item>
        <text:list-item>
          <text:p text:style-name="List_20_1_Content"> <text:span text:style-name="Strong_20_Emphasis">1145</text:span><text:line-break/>Ein Bischof aus dem Orient überquert die Alpen <text:note text:id="ftn12" text:note-class="footnote"><text:note-citation text:label="13)">13)</text:note-citation><text:note-body><text:p text:style-name="Text_20_body">Otto, Walther Lammers, Adolf Schmidt 2011. Chronik oder die Geschichte der zwei Staaten = Chronica sive historia de duabus civitatibus Ottonis Episcopi Frisingensis chronica sive historia de duabus civitatibus. 6. A. Darmstadt: WBG</text:p></text:note-body></text:note>.</text:p>
        </text:list-item>
        <text:list-item>
          <text:p text:style-name="List_20_1_Content"> <text:span text:style-name="Strong_20_Emphasis">1220</text:span><text:line-break/>erleichterte zunächst die Twärrenbrücke, dann 1230 die Teufelsbrücke über die Reuss, den Weg über die Schöllenenschlucht nördlich des Gotthardpasses als größtem Reisehindernis.</text:p>
          <text:list text:style-name="List_20_1">
            <text:list-item>
              <text:p text:style-name="List_20_1_Content"> Die älteste Schilderung findet sich im Itinerar des <text:span text:style-name="Emphasis">Albert von Stade</text:span> <text:note text:id="ftn13" text:note-class="footnote"><text:note-citation text:label="14)">14)</text:note-citation><text:note-body><text:a xlink:type="simple" xlink:href="https://www.geschichtsquellen.de/werk/86" text:style-name="Internet_20_link" text:visited-style-name="Visited_20_Internet_20_Link">https://www.geschichtsquellen.de/werk/86</text:a><text:p text:style-name="Text_20_body">; Annales Stadenses MGH SS 23, 470-447</text:p></text:note-body></text:note>: <text:span text:style-name="Source_20_Text">Herbert Krüger</text:span><text:line-break/><text:span text:style-name="Emphasis">Das Stader Itinerar des Abtes Albert aus der Zeit um 1250</text:span><text:line-break/>Teil 1-3: Stader Jahrbücher 46 (1956) bis 48 (1958), Sonderdruck 212 S. 1959</text:p>
            </text:list-item>
            <text:list-item>
              <text:p text:style-name="List_20_1_Content"> <text:span text:style-name="Source_20_Text">Glauser, Fritz</text:span><text:line-break/><text:span text:style-name="Emphasis">Der Gotthardtransit von 1500 bis 1660, Seine Stellung im Alpentransit</text:span><text:line-break/>Schweizerische Zeitschrift für Geschichte (SZG). 29 (1979) 16-52</text:p>
            </text:list-item>
          </text:list>
        </text:list-item>
        <text:list-item>
          <text:p text:style-name="List_20_1_Content"> <text:span text:style-name="Strong_20_Emphasis">1254</text:span><text:line-break/>überquert der Erzbischof <text:span text:style-name="Source_20_Text">Odo von Rouen</text:span> [=Odo Rigaldus] im Winter den Simplonpass</text:p>
          <text:list text:style-name="List_20_1">
            <text:list-item>
              <text:p text:style-name="List_20_1_Content"> <text:span text:style-name="Source_20_Text">Th. Bonnin</text:span><text:line-break/>Regestrum Visitationum Archiepiscopi Rothomagensis; Journal Des Visites Pastorales D'eude Rigaud Archevêque De Rouen 1248-1269. Rouen 1852: A. Le Brument .</text:p>
            </text:list-item>
          </text:list>
        </text:list-item>
        <text:list-item>
          <text:p text:style-name="List_20_1_Content"> <text:span text:style-name="Strong_20_Emphasis">1310</text:span><text:line-break/>Die vielleicht älteste erhaltene bildliche Darstellung einer Alpenüberquerung findet sich im <text:span text:style-name="Emphasis">Codex Balduini Trevirensis</text:span>. Dieser beschreibt auf 37 Pergamentbögen in 73 Bildern die Romfahrt Kaiser Heinrich’s VII, darunter auch die Überquerung des Mont Cenis.</text:p>
          <text:list text:style-name="List_20_1">
            <text:list-item>
              <text:p text:style-name="List_20_1_Content">  <text:span text:style-name="Source_20_Text">Georg Irmer</text:span><text:line-break/><text:span text:style-name="Emphasis">Die Romfahrt <text:span text:style-name="Source_20_Text">Kaiser Heinrich’s VII</text:span> im Bildercyclus des Codex Balduini Trevirensis</text:span>.<text:line-break/>XII, 120 S., 37, [1] Bl. Berlin 1881: Weidmann.<text:line-break/>Siehe die beiden Bilder vor Seite 38 (Kap. VIII Der Zug über die Alpen) <text:a xlink:type="simple" xlink:href="https://archive.org/details/dieromfahrtkaise00irme/dieromfahrtkaise00irme" text:style-name="Internet_20_link" text:visited-style-name="Visited_20_Internet_20_Link">Online</text:a></text:p>
            </text:list-item>
          </text:list>
        </text:list-item>
        <text:list-item>
          <text:p text:style-name="List_20_1_Content"> <text:span text:style-name="Strong_20_Emphasis">1358</text:span><text:line-break/><text:span text:style-name="Source_20_Text">Bonifacio Rotario</text:span> bestieg als Erster <text:note text:id="ftn14" text:note-class="footnote"><text:note-citation text:label="15)">15)</text:note-citation><text:note-body><text:p text:style-name="Text_20_body">Eine Chronik der Benediktinerabtei Novalesa im westlichen Vorland des Rocciamelone notiert 1025 und 1050 nach Christus zwei gescheiterte Besteigungsversuche auf den Berg.</text:p></text:note-body></text:note> am 1. September 1358 den Rocciamelone (3.538 m), weil er in türkischer Gefangenschaft geschworen hatte dass er der Madonna ein Triptychon auf den ersten Gipfel bringen würde, den er sähe, sollte ihm die heile Rückkehr gelingen. Danach und bis heute wallfahrten Pilger an jedem 1. September auf diesen höchstgelegenen Wallfahrtsort der Alpen. Der pyramidenförmige Rocciamelone galt lange als der höchste Berg der Alpen, auch weil er die Stadt Susa im Vorland um rund 3.000 Meter überragt. Er kann zwar wandernd erstiegen werden, führt jedoch über einen langen sehr ausgesetzten Grat und erfordert Trittsicherheit und Schwindelfreiheit. → <text:a xlink:type="simple" xlink:href="http://fernreisemobile.eu/doku.php/wiki/bergwelt" text:style-name="Internet_20_link" text:visited-style-name="Visited_20_Internet_20_Link">Bergwelt</text:a></text:p>
          <text:list text:style-name="List_20_1">
            <text:list-item>
              <text:p text:style-name="List_20_1_Content"> <text:span text:style-name="Source_20_Text">Arnold Niederer</text:span> <text:line-break/><text:span text:style-name="Emphasis">Der höchstgelegene Wallfahrtsort der Alpen: Madonna di Rocciamelone [3538 m]</text:span><text:line-break/> Schweizerisches Archiv für Volkskunde. 68/69 (1972/73) 460–470 <text:a xlink:type="simple" xlink:href="https://dx.doi.org/10.5169/seals-116814" text:style-name="Internet_20_link" text:visited-style-name="Visited_20_Internet_20_Link">DOI</text:a></text:p>
            </text:list-item>
          </text:list>
        </text:list-item>
        <text:list-item>
          <text:p text:style-name="List_20_1_Content"> Bis zum <text:a xlink:type="simple" xlink:href="http://fernreisemobile.eu/doku.php/wiki/reisegenerationen#ab_dem_15._jahrhundert" text:style-name="Internet_20_link" text:visited-style-name="Visited_20_Internet_20_Link">15. Jahrhundert</text:a><text:line-break/>wird nur selten ausführlich über Alpenüberquerungen berichtet:<text:line-break/><text:span text:style-name="Source_20_Text">Arno Borst</text:span><text:line-break/><text:span text:style-name="Emphasis">Alpine Mentalität und europäischer Horizont im Mittelalter</text:span>.<text:line-break/>in: Schriften des Vereins für Geschichte des Bodensees 92 (1974) 1-46 </text:p>
        </text:list-item>
        <text:list-item>
          <text:p text:style-name="List_20_1_Content"> <text:span text:style-name="Strong_20_Emphasis">1460</text:span><text:line-break/><text:span text:style-name="Source_20_Text">F. Schröder</text:span><text:line-break/><text:span text:style-name="Emphasis">Die Reise des Klevers <text:span text:style-name="Source_20_Text">Arnold Heymerick</text:span> über den Grossen St. Bernhard.</text:span><text:line-break/> Annalen des Historischen Vereins für den Niederrhein, 102 (1918) 40-81 <text:a xlink:type="simple" xlink:href="https://doi.org/10.7788/annalen-1918-jg03" text:style-name="Internet_20_link" text:visited-style-name="Visited_20_Internet_20_Link">DOI</text:a></text:p>
        </text:list-item>
        <text:list-item>
          <text:p text:style-name="List_20_1_Content"> <text:span text:style-name="Strong_20_Emphasis">1474</text:span><text:line-break/><text:span text:style-name="Source_20_Text">Friedrich Emil Welti</text:span> (Hg.)<text:line-break/><text:span text:style-name="Emphasis">Die Pilgerfahrt des <text:span text:style-name="Source_20_Text">Hans von Waltheym</text:span> in Jahre 1474.</text:span><text:line-break/>XI, [1], 113 S. Bern 1925: Stämpfli.</text:p>
        </text:list-item>
        <text:list-item>
          <text:p text:style-name="List_20_1_Content"> <text:span text:style-name="Strong_20_Emphasis">1483</text:span> Papst Johannes' Reisewagen kippt auf dem Wege zum Konzil in Konstanz beim Überqueren der Alpen im Schnee um, Holzschnitt in: Ulrich von Riechenthal, Concilium, Augsburg 1483.</text:p>
        </text:list-item>
        <text:list-item>
          <text:p text:style-name="List_20_1_Content"> <text:span text:style-name="Strong_20_Emphasis">1485-1487</text:span><text:line-break/><text:span text:style-name="Source_20_Text">Santonino, Paolo</text:span><text:line-break/><text:span text:style-name="Emphasis">Die Reisetagebücher des Paolo Santonino, 1485-1487.</text:span><text:line-break/>Aus dem Lateinischen übertragen von Rudolf Egger. Klagenfurt 1947: F. Kleinmayr.</text:p>
        </text:list-item>
        <text:list-item>
          <text:p text:style-name="List_20_1_Content"> <text:span text:style-name="Source_20_Text">Herbert Hassinger</text:span><text:line-break/><text:span text:style-name="Emphasis">Die Alpenübergänge vom Mont Cenis bis zum Simplon im Spätmittelalter.</text:span> S. 313-372 in: Jürgen Schneider (Hg.): Wirtschaftskräfte und Wirtschaftswege, I: Mittelmeer und Kontinent, Festschrift Hermann Kellenbenz. Bamberg 1978: </text:p>
        </text:list-item>
        <text:list-item>
          <text:p text:style-name="List_20_1_Content"> <text:span text:style-name="Strong_20_Emphasis">1506</text:span><text:line-break/>Verfasst <text:span text:style-name="Source_20_Text">Erasmus von Rotterdam</text:span> beim Durchqueren der Alpen sein Alpengedicht (carmen alpestre) „<text:span text:style-name="Emphasis">De senectutis incommodis</text:span>“</text:p>
        </text:list-item>
        <text:list-item>
          <text:p text:style-name="List_20_1_Content"> <text:span text:style-name="Strong_20_Emphasis">1517-1518</text:span><text:line-break/><text:span text:style-name="Source_20_Text">Pastor, Ludwig</text:span><text:line-break/><text:span text:style-name="Emphasis">Die Reise des Kardinals <text:span text:style-name="Source_20_Text">Luigi d’Aragona</text:span> durch Deutschland, die Niederlande, Frankreich und Oberitalien, 1517-1518.</text:span><text:line-break/>Beschrieben von Antonio de Beatis. Als Beitrag zur Kulturgeschichte des ausgehenden Mittelalters veröffentlicht und erläutert von Ludwig Pastor, Freiburg im Breisgau 1905: Herdersche Verlagsbuchhandlung.</text:p>
        </text:list-item>
        <text:list-item>
          <text:p text:style-name="List_20_1_Content"> <text:span text:style-name="Strong_20_Emphasis">1544</text:span><text:line-break/><text:span text:style-name="Source_20_Text">Johannes Stumpf</text:span>, berühmt durch seine riesige Schweizer Chronik, beschrieb wahrscheinlich als Erster ausführlich Alpenübergänge.</text:p>
          <text:list text:style-name="List_20_1">
            <text:list-item>
              <text:p text:style-name="List_20_1_Content"> <text:span text:style-name="Source_20_Text">Escher, Hermann</text:span><text:line-break/><text:span text:style-name="Emphasis">Ein Reisebericht des Chronisten <text:span text:style-name="Source_20_Text">Johannes Stumpf</text:span> aus dem Jahre 1544.</text:span> In: Quellen zur Schweizer Geschichte. 6 (1884) 231-240</text:p>
            </text:list-item>
            <text:list-item>
              <text:p text:style-name="List_20_1_Content"> <text:span text:style-name="Source_20_Text">Meyer von Knonau, Gerold</text:span><text:line-break/><text:span text:style-name="Emphasis">Eine Schweizerreise eines Gelehrten im 16. Jahrhundert (Johannes Stumpf).</text:span>  Mit 1 Porträt Schmid &amp; Franke 1884. Separatabdruck aus dem Jahrbuch des Schweizer Alpen-Club. S.A.C. Bd. XIX</text:p>
            </text:list-item>
          </text:list>
        </text:list-item>
        <text:list-item>
          <text:p text:style-name="List_20_1_Content"> <text:span text:style-name="Strong_20_Emphasis">1574</text:span> <text:span text:style-name="Source_20_Text">Josias Simler</text:span><text:line-break/><text:span text:style-name="Emphasis">De Alpibus Commentarius.</text:span> Zürich 1574: Christoph Froschauer.<text:line-break/>Das erste Buch, das sich ausschließlich mit den Alpen beschäftigt, beschrieben sind auch die damaligen Routen.</text:p>
        </text:list-item>
        <text:list-item>
          <text:p text:style-name="List_20_1_Content"> <text:span text:style-name="Emphasis">Mittelalter bis 17. Jahrhundert</text:span><text:line-break/><text:span text:style-name="Source_20_Text">Jean-François Bergier</text:span><text:line-break/><text:span text:style-name="Emphasis">Le trafic à travers les Alpes et les liaisons transalpines du Haut Moyen Age au XVIIe siècle</text:span>.<text:line-break/>S. 1-72 in Band 3: Le Alpi e l'Europa. [atti del convegno sul tema 'Le Alpi e l'Europa' tenuto a Milano dal 4 al 9 ottobre 1973], Bari 1975: Laterza.</text:p>
        </text:list-item>
        <text:list-item>
          <text:p text:style-name="List_20_1_Content"> <text:span text:style-name="Strong_20_Emphasis">1765/66</text:span><text:line-break/>übert der Schotte <text:span text:style-name="Source_20_Text">James Boswell</text:span> (1740–1795) im Januar die Alpen von Genf nach Turin, erreicht auf der Passhöhe am <text:span text:style-name="Emphasis">Monte Cenis</text:span> das Hopital des Pelerins und beschreibt, dass dort ein Priester eremitenartig lebt, der bei schlechtem Wetter die Glocke der Kapelle  regelmäßig schlägt, damit Reisende den Weg finden können. Boswell erreichte den Pass ohne außerordentliche Schwieirigkeiten, weil er sich der Hilfe nicht nur von <text:a xlink:type="simple" xlink:href="http://fernreisemobile.eu/doku.php/wiki/marron" text:style-name="Internet_20_link" text:visited-style-name="Visited_20_Internet_20_Link">marons</text:a> bediente, sondern auch der <text:span text:style-name="Emphasis">voituriers</text:span> (Sing. voiturin). Diese organisierten die Alpenquerung von und zu den Städten im Alpenvorland, organisierten Unterkunft und Verpflegung, waren also eine Art <text:span text:style-name="Emphasis">travel agent</text:span>.</text:p>
          <text:list text:style-name="List_20_1">
            <text:list-item>
              <text:p text:style-name="List_20_1_Content"> <text:span text:style-name="Source_20_Text">Frank Brady</text:span>, <text:span text:style-name="Source_20_Text">Frederick A. Pottle</text:span> (Hg.)<text:line-break/><text:span text:style-name="Emphasis">Boswell on the Grand Tour: Italy, Corsica, and France, 1765–1766.</text:span><text:line-break/>New York 1955: McGraw-Hill, S. 23 f.</text:p>
            </text:list-item>
          </text:list>
        </text:list-item>
        <text:list-item>
          <text:p text:style-name="List_20_1_Content"> <text:span text:style-name="Strong_20_Emphasis">1779</text:span> <text:span text:style-name="Source_20_Text">Horace Bénédict de Saussure</text:span><text:line-break/><text:span text:style-name="Emphasis">Voyages dans les Alpes.</text:span> Band 1-4  Neuchatel 1779–1796: Fauche.<text:line-break/>Der Wissenschaftler mischte in seinem Werk naturwissenschaftlich präzise Beobachtung mit methodischer Reisebeschreibung und schließlich ästhetisches Empfinden. </text:p>
        </text:list-item>
        <text:list-item>
          <text:p text:style-name="List_20_1_Content"> <text:span text:style-name="Strong_20_Emphasis">1786</text:span><text:line-break/>Die erste Bergbesteigung durch Frauen: „three English ladies the Misses <text:span text:style-name="Source_20_Text">Parminter</text:span>, are known „to have mounted the top of Buet … after a journey of two hundred leagues through the Alps of Switzerland and Vallais.“  <text:note text:id="ftn15" text:note-class="footnote"><text:note-citation text:label="16)">16)</text:note-citation><text:note-body><text:p text:style-name="Text_20_body">Scots Magazine, 48 (November 1786) 528, zit. nach S. 6 in: <text:span text:style-name="Source_20_Text">Mains, Jean A.</text:span><text:line-break/><text:span text:style-name="Emphasis">British travellers in Switzerland, with special reference to some women travellers between 1750-1850</text:span> Diss. 544 S. 3 S. Bibliogr. University of Edinburgh 1966  <text:a xlink:type="simple" xlink:href="http://hdl.handle.net/1842/17374" text:style-name="Internet_20_link" text:visited-style-name="Visited_20_Internet_20_Link">Online</text:a></text:p></text:note-body></text:note></text:p>
        </text:list-item>
        <text:list-item>
          <text:p text:style-name="List_20_1_Content"> <text:span text:style-name="Strong_20_Emphasis">1830</text:span> <text:span text:style-name="Source_20_Text">Hugi, Franz Josef</text:span><text:line-break/><text:span text:style-name="Emphasis">Naturhistorische Alpenreise : vorgelesen der Naturforschenden Gesellschaft in Solothurn.</text:span> 378 S. Solothurn 1830: Amiet-Lutiger.</text:p>
        </text:list-item>
        <text:list-item>
          <text:p text:style-name="List_20_1_Content_Last"> <text:span text:style-name="Strong_20_Emphasis">1842</text:span> <text:span text:style-name="Source_20_Text">Toepffer, Rodolphe </text:span> [1799-1842]<text:line-break/><text:span text:style-name="Emphasis">Premiers voyages en zigzag ou Excursions d'un pensionnat en vacances dans les cantons suisses et sur le revers italien des Alpes</text:span><text:line-break/>illustrés par [Alexandre] <text:span text:style-name="Source_20_Text">Calame</text:span> [1810-1864] d'après les dessins de l'auteur. 394 S. Paris 1859: Garnier. <text:a xlink:type="simple" xlink:href="https://gallica.bnf.fr/ark:/12148/bpt6k39265w" text:style-name="Internet_20_link" text:visited-style-name="Visited_20_Internet_20_Link">Online</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8::29:48</meta:creation-date>
    <dc:creator>Generated</dc:creator>
    <dc:date>2025-12-06T18::29:48</dc:date>
    <dc:language>en-US</dc:language>
    <meta:editing-cycles>1</meta:editing-cycles>
    <meta:editing-duration>PT0S</meta:editing-duration>
    <dc:title>wiki:zeitleiste_alpenueberquerungen</dc:title>
  </office:meta>
</office:document-meta>
</file>